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end" fo:margin-bottom="0.0625in" style:line-height-at-least="0.1666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1.0194in"/>
    </style:style>
    <style:style style:name="TableColumn14" style:family="table-column">
      <style:table-column-properties style:column-width="1.2243in"/>
    </style:style>
    <style:style style:name="TableColumn15" style:family="table-column">
      <style:table-column-properties style:column-width="0.6923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1.1215in"/>
    </style:style>
    <style:style style:name="TableColumn18" style:family="table-column">
      <style:table-column-properties style:column-width="2.2444in"/>
    </style:style>
    <style:style style:name="Table12" style:family="table">
      <style:table-properties style:width="6.7319in" fo:margin-left="0in" table:align="right"/>
    </style:style>
    <style:style style:name="TableRow19" style:family="table-row">
      <style:table-row-properties style:min-row-height="0.643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snap-to-layout-grid="false" fo:text-align="center" style:line-height-at-least="0.1666in" fo:text-indent="0.0416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style:line-height-at-least="0.1666in" fo:text-indent="0.0416in"/>
      <style:text-properties style:font-name-asian="標楷體"/>
    </style:style>
    <style:style style:name="TableRow25" style:family="table-row">
      <style:table-row-properties style:min-row-height="0.5694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snap-to-layout-grid="false" fo:text-align="justify" style:line-height-at-least="0.1666in" fo:text-indent="0.0416in"/>
      <style:text-properties style:font-name-asian="標楷體"/>
    </style:style>
    <style:style style:name="TableRow31" style:family="table-row">
      <style:table-row-properties style:min-row-height="0.5805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snap-to-layout-grid="false" fo:text-align="justify" style:line-height-at-least="0.1666in" fo:text-indent="0.0416in"/>
      <style:text-properties style:font-name-asian="標楷體"/>
    </style:style>
    <style:style style:name="TableRow37" style:family="table-row">
      <style:table-row-properties style:min-row-height="0.6875in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snap-to-layout-grid="false" fo:text-align="justify" style:line-height-at-least="0.1666in" fo:text-indent="0.048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756in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snap-to-layout-grid="false" fo:text-align="center" style:line-height-at-least="0.1666in" fo:text-indent="0.041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center" style:line-height-at-least="0.1666in" fo:text-indent="0.041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 fo:text-align="center" style:line-height-at-least="0.1666in" fo:text-indent="0.041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2.8826in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Row73" style:family="table-row">
      <style:table-row-properties style:min-row-height="0.2986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 fo:text-align="center" style:line-height-at-least="0.1666in" fo:text-indent="0.041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 fo:text-align="center" style:line-height-at-least="0.1666in" fo:text-indent="0.0416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3159in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Row89" style:family="table-row">
      <style:table-row-properties style:min-row-height="0.2756in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style:snap-to-layout-grid="false" fo:text-align="center" style:line-height-at-least="0.1666in" fo:text-indent="0.041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style:snap-to-layout-grid="false" fo:text-align="center" style:line-height-at-least="0.1666in" fo:text-indent="0.0416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1763in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snap-to-layout-grid="false" fo:text-align="center" style:line-height-at-least="0.1666in" fo:text-indent="0.0416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輔仁大學</text:span><text:span text:style-name="T3">專任職</text:span><text:span text:style-name="T4">工因病留職停薪補助慰問金</text:span><text:span text:style-name="T5">申請表</text:span></text:p>
      <text:p text:style-name="P6"><text:span text:style-name="T7">101</text:span><text:span text:style-name="T8">.</text:span><text:span text:style-name="T9">3</text:span><text:span text:style-name="T10">.</text:span><text:span text:style-name="T11">2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服務單位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職　　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　　名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留職停薪起迄時間</text:span></text:p>
          </table:table-cell>
          <table:table-cell table:style-name="TableCell41" table:number-columns-spanned="5">
            <text:p text:style-name="P42"><text:span text:style-name="T43">自　　年</text:span><text:span text:style-name="T44"><text:s/></text:span><text:span text:style-name="T45">　　月　</text:span><text:span text:style-name="T46"><text:s/></text:span><text:span text:style-name="T47">　日起至　</text:span><text:span text:style-name="T48"><text:s/></text:span><text:span text:style-name="T49">　年　</text:span><text:span text:style-name="T50"><text:s/></text:span><text:span text:style-name="T51">　月　</text:span><text:span text:style-name="T52"><text:s/></text:span><text:span text:style-name="T53">　日</text:span><text:span text:style-name="T54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單位直屬主管</text:span></text:p>
          </table:table-cell>
          <table:covered-table-cell/>
          <table:table-cell table:style-name="TableCell59" table:number-columns-spanned="3">
            <text:p text:style-name="P60"><text:span text:style-name="T61">單位一級主管</text:span></text:p>
          </table:table-cell>
          <table:covered-table-cell/>
          <table:covered-table-cell/>
          <table:table-cell table:style-name="TableCell62">
            <text:p text:style-name="P63"><text:span text:style-name="T64">直屬</text:span><text:span text:style-name="T65">使命單位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人事室</text:span><text:span text:style-name="T77">（確認當事人</text:span><text:span text:style-name="T78">月支數</text:span><text:span text:style-name="T79">額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會計室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使命副校長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校長（或授權人決行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說明</text:span><text:span text:style-name="T103">：</text:span><text:span text:style-name="T104">一、</text:span><text:span text:style-name="T105">請檢附留職停薪簽核影本一份。</text:span></text:p>
      <text:p text:style-name="P106"><text:span text:style-name="T107">　　</text:span><text:span text:style-name="T108"><text:s text:c="2"/></text:span><text:span text:style-name="T109">二、</text:span><text:span text:style-name="T110">補助慰問金以當事人薪</text:span><text:span text:style-name="T111">額</text:span><text:span text:style-name="T112">（月支數額）為標準，由使命單位每月核給。</text:span></text:p>
      <text:p text:style-name="P113"><text:span text:style-name="T114"><text:s text:c="6"/></text:span><text:span text:style-name="T115">三、補助慰問金之請領，最多以一年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80808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dc:description/>
    <dc:subject/>
    <meta:initial-creator>per10</meta:initial-creator>
    <dc:creator>USER</dc:creator>
    <meta:creation-date>2017-06-27T07:58:00Z</meta:creation-date>
    <dc:date>2017-06-27T07:58:00Z</dc:date>
    <meta:print-date>2008-01-23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