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-0.0138in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border="0.0312in double #000000" style:border-line-width="0.0104in 0.0104in 0.0104in" fo:padding-top="0in" fo:padding-left="0.1388in" fo:padding-bottom="0.0277in" fo:padding-right="0in" style:shadow="#000000 0.0312in 0.0312in" fo:margin-left="0.0826in" fo:margin-right="0.027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4166in" fo:margin-right="-0.3166in"/>
    </style:style>
    <style:style style:name="T14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1388in"/>
      <style:text-properties style:font-name="標楷體" style:font-name-asian="標楷體" fo:color="#0000FF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fo:color="#0000FF" fo:font-size="16pt" style:font-size-asian="16pt"/>
    </style:style>
    <style:style style:name="P17" style:parent-style-name="內文" style:family="paragraph">
      <style:paragraph-properties style:snap-to-layout-grid="false" fo:line-height="0.1388in"/>
      <style:text-properties style:font-name="標楷體" style:font-name-asian="標楷體" fo:color="#0000FF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fo:color="#0000FF" fo:font-size="16pt" style:font-size-asian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FF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5555in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/>
      <style:text-properties style:font-name="Times New Roman" style:font-name-asian="標楷體" fo:color="#0000FF" fo:font-size="16pt" style:font-size-asian="16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3333FF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letter-spacing="-0.0138in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color="#3333FF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73" style:parent-style-name="內文" style:family="paragraph">
      <style:paragraph-properties style:snap-to-layout-grid="false" fo:line-height="0.3055in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letter-spacing="-0.0138in" style:font-size-complex="12pt"/>
    </style:style>
    <style:style style:name="T78" style:parent-style-name="預設段落字型" style:family="text">
      <style:text-properties style:font-name="Times New Roman" style:font-name-asian="標楷體" fo:letter-spacing="-0.0138in" style:font-size-complex="12pt"/>
    </style:style>
    <style:style style:name="T79" style:parent-style-name="預設段落字型" style:family="text">
      <style:text-properties style:font-name="Times New Roman" style:font-name-asian="標楷體" fo:letter-spacing="-0.0138in" style:font-size-complex="12pt"/>
    </style:style>
    <style:style style:name="T8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Times New Roman" style:font-name-asian="標楷體" fo:letter-spacing="-0.0138in" fo:font-size="16pt" style:font-size-asian="16pt"/>
    </style:style>
    <style:style style:name="T84" style:parent-style-name="預設段落字型" style:family="text">
      <style:text-properties style:font-name="Times New Roman" style:font-name-asian="標楷體" fo:letter-spacing="-0.0138in" fo:font-size="16pt" style:font-size-asian="16pt"/>
    </style:style>
    <style:style style:name="P85" style:parent-style-name="內文" style:family="paragraph">
      <style:paragraph-properties style:snap-to-layout-grid="false" fo:line-height="0.3055in" fo:margin-left="0.6666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Times New Roman" style:font-name-asian="標楷體" fo:letter-spacing="-0.0138in" fo:font-size="16pt" style:font-size-asian="16pt"/>
    </style:style>
    <style:style style:name="T88" style:parent-style-name="預設段落字型" style:family="text">
      <style:text-properties style:font-name="Times New Roman" style:font-name-asian="標楷體" fo:letter-spacing="-0.0138in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Times New Roman" style:font-name-asian="標楷體" fo:letter-spacing="-0.0138in" fo:font-size="16pt" style:font-size-asian="16pt"/>
    </style:style>
    <style:style style:name="T91" style:parent-style-name="預設段落字型" style:family="text">
      <style:text-properties style:font-name="Times New Roman" style:font-name-asian="標楷體" fo:letter-spacing="-0.0138in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color="#3333FF" fo:font-size="16pt" style:font-size-asian="16pt"/>
    </style:style>
    <style:style style:name="T94" style:parent-style-name="預設段落字型" style:family="text">
      <style:text-properties style:font-name="Times New Roman" style:font-name-asian="標楷體" fo:color="#3333FF" fo:letter-spacing="-0.0138in" fo:font-size="16pt" style:font-size-asian="16pt"/>
    </style:style>
    <style:style style:name="T95" style:parent-style-name="預設段落字型" style:family="text">
      <style:text-properties style:font-name="標楷體" style:font-name-asian="標楷體" fo:color="#3333FF" fo:letter-spacing="-0.0138in" fo:font-size="16pt" style:font-size-asian="16pt"/>
    </style:style>
    <style:style style:name="T9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98" style:parent-style-name="內文" style:family="paragraph">
      <style:paragraph-properties style:snap-to-layout-grid="false" fo:line-height="0.3472in" fo:margin-right="-0.2916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Times New Roman" style:font-name-asian="標楷體" fo:font-size="16pt" style:font-size-asian="16pt"/>
    </style:style>
    <style:style style:name="T101" style:parent-style-name="預設段落字型" style:family="text">
      <style:text-properties style:font-name="Times New Roman" style:font-name-asian="標楷體" fo:font-size="16pt" style:font-size-asian="16pt"/>
    </style:style>
    <style:style style:name="T102" style:parent-style-name="預設段落字型" style:family="text">
      <style:text-properties style:font-name="Times New Roman" style:font-name-asian="標楷體" fo:font-size="16pt" style:font-size-asian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5" style:parent-style-name="預設段落字型" style:family="text">
      <style:text-properties style:font-name="Times New Roman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Times New Roman" style:font-name-asian="標楷體" fo:letter-spacing="-0.0138in" fo:font-size="16pt" style:font-size-asian="16pt"/>
    </style:style>
    <style:style style:name="P111" style:parent-style-name="內文" style:family="paragraph">
      <style:paragraph-properties style:snap-to-layout-grid="false" fo:line-height="0.3472in"/>
      <style:text-properties style:font-name="Times New Roman" style:font-name-asian="標楷體" fo:color="#0000FF" fo:font-size="16pt" style:font-size-asian="16pt"/>
    </style:style>
    <style:style style:name="P112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129" style:parent-style-name="內文" style:family="paragraph">
      <style:paragraph-properties style:snap-to-layout-grid="false" fo:text-align="justify" fo:line-height="0.1944in" fo:margin-left="0.1666in" fo:margin-right="-0.198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1F497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1F497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1F497D" style:font-size-complex="12pt"/>
    </style:style>
    <style:style style:name="T164" style:parent-style-name="預設段落字型" style:family="text">
      <style:text-properties style:font-name="Times" style:font-name-asian="標楷體" fo:font-weight="bold" style:font-weight-asian="bold" fo:color="#1F497D" style:font-size-complex="12pt"/>
    </style:style>
    <style:style style:name="T165" style:parent-style-name="預設段落字型" style:family="text">
      <style:text-properties style:font-name="Times" style:font-name-asian="標楷體" fo:font-weight="bold" style:font-weight-asian="bold" fo:color="#1F497D" style:font-size-complex="12pt"/>
    </style:style>
    <style:style style:name="T166" style:parent-style-name="預設段落字型" style:family="text">
      <style:text-properties style:font-name="Times" style:font-name-asian="標楷體" fo:font-weight="bold" style:font-weight-asian="bold" fo:color="#1F497D" style:font-size-complex="12pt"/>
    </style:style>
    <style:style style:name="P167" style:parent-style-name="內文" style:family="paragraph">
      <style:paragraph-properties style:snap-to-layout-grid="false" fo:line-height="0.1944in" fo:margin-left="0.0833in" fo:margin-right="-0.1402in" fo:text-indent="-0.0833in">
        <style:tab-stops/>
      </style:paragraph-properties>
    </style:style>
    <style:style style:name="T168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69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70" style:parent-style-name="預設段落字型" style:family="text">
      <style:text-properties style:font-name="Times" style:font-name-asian="標楷體" fo:font-weight="bold" style:font-weight-asian="bold" fo:color="#FF0000" style:font-size-complex="12pt" fo:background-color="#FFFFFF"/>
    </style:style>
    <style:style style:name="T171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72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73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74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75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P176" style:parent-style-name="內文" style:family="paragraph">
      <style:paragraph-properties fo:text-align="justify" fo:line-height="150%" fo:margin-left="0.1666in" fo:margin-right="-0.1402in" fo:text-indent="-0.0868in">
        <style:tab-stops/>
      </style:paragraph-properties>
    </style:style>
    <style:style style:name="T177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78" style:parent-style-name="預設段落字型" style:family="text">
      <style:text-properties style:font-name="Times" style:font-name-asian="標楷體" fo:font-weight="bold" style:font-weight-asian="bold" fo:color="#800000" style:font-size-complex="12pt" fo:background-color="#FFFFFF"/>
    </style:style>
    <style:style style:name="T179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P180" style:parent-style-name="內文" style:family="paragraph">
      <style:paragraph-properties fo:margin-left="0.0583in" fo:margin-right="-0.1402in" fo:text-indent="0.1666in">
        <style:tab-stops/>
      </style:paragraph-properties>
    </style:style>
    <style:style style:name="T181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fo:color="#800000" style:font-size-complex="12pt"/>
    </style:style>
    <style:style style:name="T183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800000" style:font-size-complex="12pt"/>
    </style:style>
    <style:style style:name="T185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86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fo:font-weight="bold" style:font-weight-asian="bold" fo:color="#800000" style:font-size-complex="12pt"/>
    </style:style>
    <style:style style:name="T188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89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P190" style:parent-style-name="內文" style:family="paragraph">
      <style:paragraph-properties fo:text-align="justify" fo:line-height="150%" fo:margin-right="-0.1402in" fo:text-indent="0.0652in"/>
    </style:style>
    <style:style style:name="T191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92" style:parent-style-name="預設段落字型" style:family="text">
      <style:text-properties style:font-name="Times" style:font-name-asian="標楷體" fo:font-weight="bold" style:font-weight-asian="bold" fo:color="#800000" style:font-size-complex="12pt" fo:background-color="#FFFFFF"/>
    </style:style>
    <style:style style:name="T193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P194" style:parent-style-name="內文" style:family="paragraph">
      <style:paragraph-properties fo:margin-left="0.0583in" fo:margin-right="-0.1402in" fo:text-indent="0.1666in">
        <style:tab-stops/>
      </style:paragraph-properties>
    </style:style>
    <style:style style:name="T195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fo:color="#800000" style:font-size-complex="12pt"/>
    </style:style>
    <style:style style:name="T197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fo:color="#800000" style:font-size-complex="12pt"/>
    </style:style>
    <style:style style:name="T199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200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fo:color="#800000" style:font-size-complex="12pt"/>
    </style:style>
    <style:style style:name="T202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203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P204" style:parent-style-name="內文" style:family="paragraph">
      <style:paragraph-properties fo:line-height="150%" fo:margin-right="-0.1402in"/>
    </style:style>
    <style:style style:name="T205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206" style:parent-style-name="預設段落字型" style:family="text">
      <style:text-properties style:font-name="Times" style:font-name-asian="標楷體" fo:font-weight="bold" style:font-weight-asian="bold" fo:color="#800000" style:font-size-complex="12pt" fo:background-color="#FFFFFF"/>
    </style:style>
    <style:style style:name="T207" style:parent-style-name="預設段落字型" style:family="text">
      <style:text-properties style:font-name="Times" style:font-name-asian="標楷體" fo:font-weight="bold" style:font-weight-asian="bold" fo:color="#800000" style:font-size-complex="12pt"/>
    </style:style>
    <style:style style:name="TableColumn209" style:family="table-column">
      <style:table-column-properties style:column-width="1.825in" style:use-optimal-column-width="false"/>
    </style:style>
    <style:style style:name="TableColumn210" style:family="table-column">
      <style:table-column-properties style:column-width="1.5833in" style:use-optimal-column-width="false"/>
    </style:style>
    <style:style style:name="TableColumn211" style:family="table-column">
      <style:table-column-properties style:column-width="1.6666in" style:use-optimal-column-width="false"/>
    </style:style>
    <style:style style:name="TableColumn212" style:family="table-column">
      <style:table-column-properties style:column-width="0.1666in" style:use-optimal-column-width="false"/>
    </style:style>
    <style:style style:name="TableColumn213" style:family="table-column">
      <style:table-column-properties style:column-width="1.6666in" style:use-optimal-column-width="false"/>
    </style:style>
    <style:style style:name="Table208" style:family="table">
      <style:table-properties style:width="6.9083in" fo:margin-left="0in" table:align="left"/>
    </style:style>
    <style:style style:name="TableRow214" style:family="table-row">
      <style:table-row-properties style:min-row-height="0.4402in" style:use-optimal-row-height="false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808080" style:font-size-complex="12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808080" style:font-size-complex="12pt"/>
    </style:style>
    <style:style style:name="TableRow229" style:family="table-row">
      <style:table-row-properties style:min-row-height="0.9541in" style:use-optimal-row-height="false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break-before="page" fo:text-align="justify" fo:margin-top="0.125in" fo:line-height="0.1944in" fo:margin-right="-0.1402in" fo:text-indent="0.102in"/>
    </style:style>
    <style:style style:name="T242" style:parent-style-name="預設段落字型" style:family="text"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內文" style:family="paragraph">
      <style:paragraph-properties fo:margin-left="0.3437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fo:margin-right="0.125in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font-weight="bold" style:font-weight-asian="bold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內文" style:family="paragraph">
      <style:paragraph-properties fo:margin-left="0.3437in" fo:margin-right="0.125in">
        <style:tab-stops/>
      </style:paragraph-properties>
      <style:text-properties style:font-name="Times New Roman" style:font-name-asian="標楷體"/>
    </style:style>
    <style:style style:name="P259" style:parent-style-name="清單段落" style:family="paragraph">
      <style:paragraph-properties fo:margin-right="0.125in">
        <style:tab-stops>
          <style:tab-stop style:type="left" style:position="-0.0326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style:font-weight-complex="bold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margin-right="0.125in" fo:text-indent="0.3402in"/>
      <style:text-properties style:font-name="Times New Roman" style:font-name-asian="標楷體"/>
    </style:style>
    <style:style style:name="P278" style:parent-style-name="內文" style:family="paragraph">
      <style:paragraph-properties fo:margin-right="0.125in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內文" style:family="paragraph">
      <style:paragraph-properties fo:margin-right="0.125in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margin-right="0.125in" fo:text-indent="0.3826in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P292" style:parent-style-name="內文" style:family="paragraph">
      <style:paragraph-properties fo:line-height="0.2777in" fo:margin-left="0.3333in" fo:margin-right="0.125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05" style:parent-style-name="內文" style:family="paragraph">
      <style:paragraph-properties fo:line-height="0.2777in" fo:margin-left="0.3333in" fo:margin-right="0.125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6" style:parent-style-name="內文" style:family="paragraph">
      <style:paragraph-properties fo:line-height="0.2777in" fo:margin-left="0.3333in" fo:margin-right="0.125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23" style:parent-style-name="內文" style:family="paragraph">
      <style:paragraph-properties fo:margin-left="0.3333in" fo:margin-right="0.125in" fo:text-indent="1.3861in">
        <style:tab-stops/>
      </style:paragraph-properties>
      <style:text-properties style:font-name="Times New Roman" style:font-name-asian="標楷體" fo:font-weight="bold" style:font-weight-asian="bold"/>
    </style:style>
    <style:style style:name="P324" style:parent-style-name="內文" style:family="paragraph">
      <style:paragraph-properties fo:margin-right="0.125in" fo:text-indent="-0.2951in">
        <style:tab-stops>
          <style:tab-stop style:type="left" style:position="-0.2986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內文" style:family="paragraph">
      <style:paragraph-properties fo:margin-left="0.35in" fo:margin-right="0.125in">
        <style:tab-stops/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fo:margin-right="0.125in" fo:text-indent="-0.2951in">
        <style:tab-stops>
          <style:tab-stop style:type="center" style:position="-4.2708in"/>
          <style:tab-stop style:type="left" style:position="-0.2791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內文" style:family="paragraph">
      <style:paragraph-properties fo:margin-right="0.125in" fo:text-indent="0.3305in"/>
      <style:text-properties style:font-name="Times New Roman" style:font-name-asian="標楷體" fo:font-weight="bold" style:font-weight-asian="bold"/>
    </style:style>
    <style:style style:name="P332" style:parent-style-name="內文" style:family="paragraph">
      <style:paragraph-properties fo:margin-left="0.3111in" fo:margin-right="0.125in" fo:text-indent="-0.2625in">
        <style:tab-stops>
          <style:tab-stop style:type="left" style:position="0.0972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內文" style:family="paragraph">
      <style:paragraph-properties fo:margin-right="0.125in" fo:text-indent="0.330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margin-left="0.3111in" fo:margin-right="0.125in" fo:text-indent="-0.2625in">
        <style:tab-stops>
          <style:tab-stop style:type="left" style:position="0.0777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內文" style:family="paragraph">
      <style:paragraph-properties fo:margin-right="0.125in" fo:text-indent="0.3201in"/>
      <style:text-properties style:font-name="Times New Roman" style:font-name-asian="標楷體" fo:font-weight="bold" style:font-weight-asian="bold"/>
    </style:style>
    <style:style style:name="P353" style:parent-style-name="內文" style:family="paragraph">
      <style:paragraph-properties fo:margin-right="0.125in" fo:text-indent="-0.3923in">
        <style:tab-stops>
          <style:tab-stop style:type="left" style:position="-0.2111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fo:font-weight="bold" style:font-weight-asian="bold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T361" style:parent-style-name="預設段落字型" style:family="text">
      <style:text-properties style:font-name="Times New Roman" style:font-name-asian="標楷體" style:font-weight-complex="bold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內文" style:family="paragraph">
      <style:paragraph-properties fo:margin-right="0.125in" fo:text-indent="0.5354in">
        <style:tab-stops>
          <style:tab-stop style:type="left" style:position="0.5444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P371" style:parent-style-name="內文" style:family="paragraph">
      <style:paragraph-properties style:snap-to-layout-grid="false" fo:margin-left="0.3333in" fo:margin-right="0.1256in" fo:text-indent="0.3333in">
        <style:tab-stops>
          <style:tab-stop style:type="left" style:position="0.211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386" style:parent-style-name="內文" style:family="paragraph">
      <style:paragraph-properties fo:margin-right="0.125in" fo:text-indent="0.5354in">
        <style:tab-stops>
          <style:tab-stop style:type="left" style:position="0.5444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80" style:letter-kerning="false" fo:font-size="11pt" style:font-size-asian="11pt"/>
    </style:style>
    <style:style style:name="P394" style:parent-style-name="內文" style:family="paragraph">
      <style:paragraph-properties fo:widows="2" fo:orphans="2" style:snap-to-layout-grid="false" fo:margin-left="0.6888in" fo:margin-right="0.125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style:snap-to-layout-grid="false" fo:margin-left="0.6888in" fo:margin-right="0.125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447" style:parent-style-name="內文" style:family="paragraph">
      <style:paragraph-properties fo:margin-left="0.3333in" fo:margin-right="0.125in">
        <style:tab-stops>
          <style:tab-stop style:type="left" style:position="0.2111in"/>
        </style:tab-stops>
      </style:paragraph-properties>
      <style:text-properties style:font-name="Times New Roman" style:font-name-asian="標楷體"/>
    </style:style>
    <style:style style:name="P448" style:parent-style-name="內文" style:family="paragraph">
      <style:paragraph-properties fo:margin-right="0.125in" fo:text-indent="-0.3923in">
        <style:tab-stops>
          <style:tab-stop style:type="left" style:position="-0.0652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fo:font-weight="bold" style:font-weight-asian="bold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P456" style:parent-style-name="內文" style:master-page-name="MP1" style:family="paragraph">
      <style:paragraph-properties fo:break-before="page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62" style:family="table-column">
      <style:table-column-properties style:column-width="0.35in" style:use-optimal-column-width="false"/>
    </style:style>
    <style:style style:name="TableColumn463" style:family="table-column">
      <style:table-column-properties style:column-width="1.3361in" style:use-optimal-column-width="false"/>
    </style:style>
    <style:style style:name="TableColumn464" style:family="table-column">
      <style:table-column-properties style:column-width="1.6437in" style:use-optimal-column-width="false"/>
    </style:style>
    <style:style style:name="TableColumn465" style:family="table-column">
      <style:table-column-properties style:column-width="0.4944in" style:use-optimal-column-width="false"/>
    </style:style>
    <style:style style:name="TableColumn466" style:family="table-column">
      <style:table-column-properties style:column-width="0.5034in" style:use-optimal-column-width="false"/>
    </style:style>
    <style:style style:name="TableColumn467" style:family="table-column">
      <style:table-column-properties style:column-width="0.4798in" style:use-optimal-column-width="false"/>
    </style:style>
    <style:style style:name="TableColumn468" style:family="table-column">
      <style:table-column-properties style:column-width="0.5006in" style:use-optimal-column-width="false"/>
    </style:style>
    <style:style style:name="TableColumn469" style:family="table-column">
      <style:table-column-properties style:column-width="0.9416in" style:use-optimal-column-width="false"/>
    </style:style>
    <style:style style:name="TableColumn470" style:family="table-column">
      <style:table-column-properties style:column-width="0.3381in" style:use-optimal-column-width="false"/>
    </style:style>
    <style:style style:name="TableColumn471" style:family="table-column">
      <style:table-column-properties style:column-width="0.3388in" style:use-optimal-column-width="false"/>
    </style:style>
    <style:style style:name="TableColumn472" style:family="table-column">
      <style:table-column-properties style:column-width="0.3388in" style:use-optimal-column-width="false"/>
    </style:style>
    <style:style style:name="TableColumn473" style:family="table-column">
      <style:table-column-properties style:column-width="0.3388in" style:use-optimal-column-width="false"/>
    </style:style>
    <style:style style:name="TableColumn474" style:family="table-column">
      <style:table-column-properties style:column-width="0.3381in" style:use-optimal-column-width="false"/>
    </style:style>
    <style:style style:name="TableColumn475" style:family="table-column">
      <style:table-column-properties style:column-width="0.3388in" style:use-optimal-column-width="false"/>
    </style:style>
    <style:style style:name="TableColumn476" style:family="table-column">
      <style:table-column-properties style:column-width="0.3388in" style:use-optimal-column-width="false"/>
    </style:style>
    <style:style style:name="TableColumn477" style:family="table-column">
      <style:table-column-properties style:column-width="0.3388in" style:use-optimal-column-width="false"/>
    </style:style>
    <style:style style:name="TableColumn478" style:family="table-column">
      <style:table-column-properties style:column-width="0.3381in" style:use-optimal-column-width="false"/>
    </style:style>
    <style:style style:name="TableColumn479" style:family="table-column">
      <style:table-column-properties style:column-width="0.3388in" style:use-optimal-column-width="false"/>
    </style:style>
    <style:style style:name="TableColumn480" style:family="table-column">
      <style:table-column-properties style:column-width="0.3388in" style:use-optimal-column-width="false"/>
    </style:style>
    <style:style style:name="TableColumn481" style:family="table-column">
      <style:table-column-properties style:column-width="0.3388in" style:use-optimal-column-width="false"/>
    </style:style>
    <style:style style:name="Table461" style:family="table">
      <style:table-properties style:width="10.3145in" fo:margin-left="0in" table:align="center"/>
    </style:style>
    <style:style style:name="TableRow482" style:family="table-row">
      <style:table-row-properties style:min-row-height="0.2722in" style:use-optimal-row-height="false" fo:keep-together="always"/>
    </style:style>
    <style:style style:name="TableCell483" style:family="table-cell">
      <style:table-cell-properties fo:border="0.0312in solid #000000" style:writing-mode="lr-tb" style:vertical-align="middle" fo:padding-top="0.05in" fo:padding-left="0.1in" fo:padding-bottom="0.05in" fo:padding-right="0.1in"/>
    </style:style>
    <style:style style:name="P48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485" style:family="table-cell">
      <style:table-cell-properties fo:border="0.0312in solid #000000" style:writing-mode="lr-tb" style:vertical-align="middle" fo:padding-top="0.05in" fo:padding-left="0.1in" fo:padding-bottom="0.05in" fo:padding-right="0.1in"/>
    </style:style>
    <style:style style:name="P48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487" style:family="table-cell">
      <style:table-cell-properties fo:border="0.0312in solid #000000" style:writing-mode="lr-tb" style:vertical-align="middle" fo:padding-top="0.05in" fo:padding-left="0.1in" fo:padding-bottom="0.05in" fo:padding-right="0.1in"/>
    </style:style>
    <style:style style:name="P48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48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.05in" fo:padding-left="0.1in" fo:padding-bottom="0.05in" fo:padding-right="0.1in"/>
    </style:style>
    <style:style style:name="P49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49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.05in" fo:padding-left="0.1in" fo:padding-bottom="0.05in" fo:padding-right="0.1in"/>
    </style:style>
    <style:style style:name="P492" style:parent-style-name="內文" style:family="paragraph">
      <style:paragraph-properties fo:text-align="center" fo:line-height="0.2083in" fo:margin-right="0.125in"/>
      <style:text-properties style:font-name="Times New Roman" style:font-name-asian="標楷體"/>
    </style:style>
    <style:style style:name="TableCell49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.05in" fo:padding-left="0.1in" fo:padding-bottom="0.05in" fo:padding-right="0.1in"/>
    </style:style>
    <style:style style:name="P49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495" style:family="table-row">
      <style:table-row-properties style:min-row-height="0.2729in" style:use-optimal-row-height="false" fo:keep-together="always"/>
    </style:style>
    <style:style style:name="P49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P497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P49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499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50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501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02" style:parent-style-name="內文" style:family="paragraph">
      <style:paragraph-properties fo:text-align="center" fo:line-height="0.2083in" fo:margin-right="-0.0736in" fo:text-indent="-0.0381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03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04" style:parent-style-name="內文" style:family="paragraph">
      <style:paragraph-properties fo:text-align="center" fo:line-height="0.2083in" fo:margin-right="-0.0819in" fo:text-indent="-0.0368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05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06" style:parent-style-name="內文" style:family="paragraph">
      <style:paragraph-properties fo:text-align="center" fo:line-height="0.2083in" fo:margin-right="-0.0833in" fo:text-indent="-0.0381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07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508" style:parent-style-name="內文" style:family="paragraph">
      <style:paragraph-properties fo:text-align="center" fo:line-height="0.2083in" fo:margin-right="0.0034in">
        <style:tab-stops>
          <style:tab-stop style:type="left" style:position="0.409in"/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09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10" style:parent-style-name="內文" style:family="paragraph">
      <style:paragraph-properties fo:text-align="center" fo:line-height="0.2083in" fo:margin-right="0.0319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11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12" style:parent-style-name="內文" style:family="paragraph">
      <style:paragraph-properties fo:text-align="center" fo:line-height="0.2083in" fo:margin-right="-0.0118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13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14" style:parent-style-name="內文" style:family="paragraph">
      <style:paragraph-properties fo:text-align="center" fo:line-height="0.2083in" fo:margin-right="0.0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15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16" style:parent-style-name="內文" style:family="paragraph">
      <style:paragraph-properties fo:text-align="center" fo:line-height="0.2083in" fo:margin-right="0.0451in">
        <style:tab-stops>
          <style:tab-stop style:type="left" style:position="0.2111in"/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17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18" style:parent-style-name="內文" style:family="paragraph">
      <style:paragraph-properties fo:text-align="center" fo:line-height="0.2083in" fo:margin-right="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19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20" style:parent-style-name="內文" style:family="paragraph">
      <style:paragraph-properties fo:text-align="center" fo:line-height="0.2083in" fo:margin-right="0.0152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21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22" style:parent-style-name="內文" style:family="paragraph">
      <style:paragraph-properties fo:text-align="center" fo:line-height="0.2083in" fo:margin-right="0.000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23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24" style:parent-style-name="內文" style:family="paragraph">
      <style:paragraph-properties fo:text-align="center" fo:line-height="0.2083in" fo:margin-right="0.0097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25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26" style:parent-style-name="內文" style:family="paragraph">
      <style:paragraph-properties fo:text-align="center" fo:line-height="0.2083in" fo:margin-right="0.0201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27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28" style:parent-style-name="內文" style:family="paragraph">
      <style:paragraph-properties fo:text-align="center" fo:line-height="0.2083in" fo:margin-right="-0.0951in" fo:text-indent="-0.0819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29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530" style:parent-style-name="內文" style:family="paragraph">
      <style:paragraph-properties fo:text-align="center" fo:line-height="0.2083in" fo:margin-right="-0.0951in" fo:text-indent="-0.0798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31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532" style:parent-style-name="內文" style:family="paragraph">
      <style:paragraph-properties fo:text-align="center" fo:line-height="0.2083in" fo:margin-right="-0.0847in" fo:text-indent="-0.0701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533" style:family="table-row">
      <style:table-row-properties style:min-row-height="0.2729in" style:use-optimal-row-height="false" fo:keep-together="always"/>
    </style:style>
    <style:style style:name="P53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3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3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3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3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53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4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54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4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4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4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4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4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4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5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5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5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5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5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6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6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6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6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6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6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6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7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7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7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573" style:family="table-row">
      <style:table-row-properties style:min-row-height="0.2722in" style:use-optimal-row-height="false" fo:keep-together="always"/>
    </style:style>
    <style:style style:name="P57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7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7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7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7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57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8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5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8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8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8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8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8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58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59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9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9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9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9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9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9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9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9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59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0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0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0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0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0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0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0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0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0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0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1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1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613" style:family="table-row">
      <style:table-row-properties style:min-row-height="0.2729in" style:use-optimal-row-height="false" fo:keep-together="always"/>
    </style:style>
    <style:style style:name="P61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1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1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1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1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61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2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6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62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2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2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2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63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3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3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3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3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3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3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3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3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4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4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4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4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4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4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4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4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5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5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653" style:family="table-row">
      <style:table-row-properties style:min-row-height="0.2729in" style:use-optimal-row-height="false" fo:keep-together="always"/>
    </style:style>
    <style:style style:name="P65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5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5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5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5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65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6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6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66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6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6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6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6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6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67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7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7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7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7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7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7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7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7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7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8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8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8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8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8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8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8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8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8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8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9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9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693" style:family="table-row">
      <style:table-row-properties style:min-row-height="0.2729in" style:use-optimal-row-height="false" fo:keep-together="always"/>
    </style:style>
    <style:style style:name="P69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9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6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69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6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0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7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70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0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0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0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0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0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71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1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1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1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1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1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1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1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1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2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2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2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2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2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2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2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2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3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3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733" style:family="table-row">
      <style:table-row-properties style:min-row-height="0.2722in" style:use-optimal-row-height="false" fo:keep-together="always"/>
    </style:style>
    <style:style style:name="P73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3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3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3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7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4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7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74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4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4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4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4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75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5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5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5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5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5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5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5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5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5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6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6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6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6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6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6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6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6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6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6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7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7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773" style:family="table-row">
      <style:table-row-properties style:min-row-height="0.2729in" style:use-optimal-row-height="false" fo:keep-together="always"/>
    </style:style>
    <style:style style:name="P77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7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7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7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7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77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8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7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78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8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8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8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8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78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79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9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9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9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9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9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9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9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9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79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0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0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0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0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0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0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0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0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0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0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1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1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813" style:family="table-row">
      <style:table-row-properties style:min-row-height="0.2729in" style:use-optimal-row-height="false" fo:keep-together="always"/>
    </style:style>
    <style:style style:name="P81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1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1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1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1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81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2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8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2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2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2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2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3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3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3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3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3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3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3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3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3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4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4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4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4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4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4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4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4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5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5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853" style:family="table-row">
      <style:table-row-properties style:min-row-height="0.2722in" style:use-optimal-row-height="false" fo:keep-together="always"/>
    </style:style>
    <style:style style:name="P85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5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5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5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5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85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6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8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6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6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6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6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6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6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87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7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7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7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7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7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7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7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7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7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8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8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8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8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8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8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8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8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8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8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9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9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893" style:family="table-row">
      <style:table-row-properties style:min-row-height="0.2729in" style:use-optimal-row-height="false" fo:keep-together="always"/>
    </style:style>
    <style:style style:name="P89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9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8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89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8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0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9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0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0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0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0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0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0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1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1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1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1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1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1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1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1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1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2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2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2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2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3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3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933" style:family="table-row">
      <style:table-row-properties style:min-row-height="0.2729in" style:use-optimal-row-height="false" fo:keep-together="always"/>
    </style:style>
    <style:style style:name="P93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3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3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3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9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4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9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4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4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4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4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4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5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5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5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5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5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5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5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5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5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5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6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6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6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6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6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6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6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6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6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6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7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in" fo:padding-left="0.1in" fo:padding-bottom="0.05in" fo:padding-right="0.1in"/>
    </style:style>
    <style:style style:name="P97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Row973" style:family="table-row">
      <style:table-row-properties style:min-row-height="0.2729in" style:use-optimal-row-height="false" fo:keep-together="always"/>
    </style:style>
    <style:style style:name="P97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7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976" style:parent-style-name="內文" style:family="paragraph">
      <style:paragraph-properties fo:text-align="center" fo:line-height="0.2083in" fo:margin-right="-0.0166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7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978" style:parent-style-name="內文" style:family="paragraph">
      <style:paragraph-properties fo:text-align="center" fo:line-height="0.2083in" fo:margin-left="-0.0847in" fo:margin-right="-0.0701in" fo:text-indent="0.0083in">
        <style:tab-stops>
          <style:tab-stop style:type="left" style:position="1.0958in"/>
        </style:tab-stops>
      </style:paragraph-properties>
      <style:text-properties style:font-name="Times New Roman" style:font-name-asian="標楷體"/>
    </style:style>
    <style:style style:name="TableCell979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980" style:parent-style-name="內文" style:family="paragraph">
      <style:paragraph-properties fo:text-align="center" fo:line-height="0.2083in" fo:margin-left="-0.0562in" fo:margin-right="-0.0819in" fo:text-indent="-0.0284in">
        <style:tab-stops>
          <style:tab-stop style:type="left" style:position="1.0673in"/>
        </style:tab-stops>
      </style:paragraph-properties>
      <style:text-properties style:font-name="Times New Roman" style:font-name-asian="標楷體"/>
    </style:style>
    <style:style style:name="TableCell98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8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8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8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8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98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8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9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9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9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9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9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9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9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99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99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100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100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100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100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1004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100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1006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100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1008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100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in" fo:padding-left="0.1in" fo:padding-bottom="0.05in" fo:padding-right="0.1in"/>
    </style:style>
    <style:style style:name="P1010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TableCell101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5in" fo:padding-left="0.1in" fo:padding-bottom="0.05in" fo:padding-right="0.1in"/>
    </style:style>
    <style:style style:name="P1012" style:parent-style-name="內文" style:family="paragraph">
      <style:paragraph-properties fo:text-align="center" fo:line-height="0.2083in" fo:margin-right="0.125in">
        <style:tab-stops>
          <style:tab-stop style:type="left" style:position="1.0111in"/>
        </style:tab-stops>
      </style:paragraph-properties>
      <style:text-properties style:font-name="Times New Roman" style:font-name-asian="標楷體"/>
    </style:style>
    <style:style style:name="P1013" style:parent-style-name="內文" style:family="paragraph">
      <style:paragraph-properties fo:margin-left="0.7777in" fo:margin-right="0.125in">
        <style:tab-stops>
          <style:tab-stop style:type="left" style:position="0.2333in"/>
        </style:tab-stops>
      </style:paragraph-properties>
    </style:style>
    <style:style style:name="T1014" style:parent-style-name="預設段落字型" style:family="text">
      <style:text-properties style:font-name="Times New Roman" style:font-name-asian="標楷體"/>
    </style:style>
    <style:style style:name="P1015" style:parent-style-name="內文" style:family="paragraph">
      <style:paragraph-properties fo:line-height="0.2083in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style-complex="italic" style:text-position="25% 100%" style:font-size-complex="12pt"/>
    </style:style>
    <style:style style:name="P1017" style:parent-style-name="內文" style:master-page-name="MP2" style:family="paragraph">
      <style:paragraph-properties fo:break-before="page" fo:margin-bottom="0.0833in"/>
    </style:style>
    <style:style style:name="T10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25" style:family="table-column">
      <style:table-column-properties style:column-width="0.2534in" style:use-optimal-column-width="false"/>
    </style:style>
    <style:style style:name="TableColumn1026" style:family="table-column">
      <style:table-column-properties style:column-width="0.2541in" style:use-optimal-column-width="false"/>
    </style:style>
    <style:style style:name="TableColumn1027" style:family="table-column">
      <style:table-column-properties style:column-width="0.2555in" style:use-optimal-column-width="false"/>
    </style:style>
    <style:style style:name="TableColumn1028" style:family="table-column">
      <style:table-column-properties style:column-width="0.2548in" style:use-optimal-column-width="false"/>
    </style:style>
    <style:style style:name="TableColumn1029" style:family="table-column">
      <style:table-column-properties style:column-width="1.6062in" style:use-optimal-column-width="false"/>
    </style:style>
    <style:style style:name="TableColumn1030" style:family="table-column">
      <style:table-column-properties style:column-width="1.575in" style:use-optimal-column-width="false"/>
    </style:style>
    <style:style style:name="TableColumn1031" style:family="table-column">
      <style:table-column-properties style:column-width="0.2701in" style:use-optimal-column-width="false"/>
    </style:style>
    <style:style style:name="TableColumn1032" style:family="table-column">
      <style:table-column-properties style:column-width="2.5513in" style:use-optimal-column-width="false"/>
    </style:style>
    <style:style style:name="Table1024" style:family="table">
      <style:table-properties style:width="7.0208in" fo:margin-left="0in" table:align="left"/>
    </style:style>
    <style:style style:name="TableRow1033" style:family="table-row">
      <style:table-row-properties style:min-row-height="0.352in" style:use-optimal-row-height="false" fo:keep-together="always"/>
    </style:style>
    <style:style style:name="TableCell10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style:text-autospace="none" style:snap-to-layout-grid="false" fo:margin-left="0.118in" fo:margin-right="0.11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style:text-autospace="none" style:snap-to-layout-grid="false" fo:text-align="center" fo:margin-right="0.2361in"/>
      <style:text-properties style:font-name="Times New Roman" style:font-name-asian="標楷體" fo:color="#000000" fo:font-size="14pt" style:font-size-asian="14pt"/>
    </style:style>
    <style:style style:name="TableCell10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style:text-autospace="none" style:snap-to-layout-grid="false" fo:text-align="center" fo:margin-left="0.2361in" fo:margin-right="0.2361in">
        <style:tab-stops/>
      </style:paragraph-properties>
    </style:style>
    <style:style style:name="T10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1041" style:family="table-row">
      <style:table-row-properties style:min-row-height="0.3479in" style:use-optimal-row-height="false" fo:keep-together="always"/>
    </style:style>
    <style:style style:name="TableCell10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3" style:parent-style-name="標題1" style:family="paragraph">
      <style:text-properties style:font-name-asian="標楷體" fo:font-weight="bold" style:font-weight-asian="bold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0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0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0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letter-kerning="false"/>
    </style:style>
    <style:style style:name="TableCell105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5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6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06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style:font-weight-complex="bold" style:letter-kerning="false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letter-kerning="false"/>
    </style:style>
    <style:style style:name="TableCell107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7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7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7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7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08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108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style:font-weight-complex="bold" style:letter-kerning="false"/>
    </style:style>
    <style:style style:name="TableCell108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085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208in" fo:padding-bottom="0in" fo:padding-right="0.0208in"/>
    </style:style>
    <style:style style:name="P108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0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letter-kerning="false"/>
    </style:style>
    <style:style style:name="TableCell109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9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9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09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09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style:font-weight-complex="bold" style:letter-kerning="false"/>
    </style:style>
    <style:style style:name="TableCell110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102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letter-kerning="false"/>
    </style:style>
    <style:style style:name="TableCell110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110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10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111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111" style:family="table-cell">
      <style:table-cell-properties fo:border-top="0.0069in dotted #000000" fo:border-left="0.0069in dotte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113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4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115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style:font-weight-complex="bold" style:letter-kerning="false"/>
    </style:style>
    <style:style style:name="TableCell1117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8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119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2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Row1121" style:family="table-row">
      <style:table-row-properties style:min-row-height="0.3576in" style:use-optimal-row-height="false" fo:keep-together="always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3" style:parent-style-name="標題1" style:family="paragraph">
      <style:text-properties style:font-name-asian="標楷體" fo:font-weight="bold" style:font-weight-asian="bold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7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2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13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13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13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13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3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4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7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1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5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5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5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15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0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4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1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17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7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7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7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7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17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7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1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1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18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8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8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9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9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19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4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8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20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0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08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2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22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2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2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2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2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22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8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2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3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1235" style:family="table-row">
      <style:table-row-properties style:min-row-height="0.3444in" style:use-optimal-row-height="false" fo:keep-together="always"/>
    </style:style>
    <style:style style:name="TableCell123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23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3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4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4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4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45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4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2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251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1252" style:family="table-row">
      <style:table-row-properties style:min-row-height="0.3444in" style:use-optimal-row-height="false" fo:keep-together="always"/>
    </style:style>
    <style:style style:name="TableCell1253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25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5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5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58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59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2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</style:style>
    <style:style style:name="T1263" style:parent-style-name="預設段落字型" style:family="text">
      <style:text-properties style:font-name="Times New Roman" style:font-name-asian="標楷體" fo:color="#000000" fo:letter-spacing="-0.0069in"/>
    </style:style>
    <style:style style:name="T1264" style:parent-style-name="預設段落字型" style:family="text">
      <style:text-properties style:font-name="Times New Roman" style:font-name-asian="標楷體" fo:color="#000000" fo:letter-spacing="-0.0069in"/>
    </style:style>
    <style:style style:name="TableCell12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2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71" style:family="table-row">
      <style:table-row-properties style:min-row-height="0.3444in" style:use-optimal-row-height="false" fo:keep-together="always"/>
    </style:style>
    <style:style style:name="TableCell1272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27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7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7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78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7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81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</style:style>
    <style:style style:name="T1282" style:parent-style-name="預設段落字型" style:family="text">
      <style:text-properties style:font-name="Times New Roman" style:font-name-asian="標楷體" fo:color="#808080" fo:letter-spacing="-0.0069in"/>
    </style:style>
    <style:style style:name="T1283" style:parent-style-name="預設段落字型" style:family="text">
      <style:text-properties style:font-name="Times New Roman" style:font-name-asian="標楷體" fo:color="#808080" fo:letter-spacing="-0.0069in"/>
    </style:style>
    <style:style style:name="T1284" style:parent-style-name="預設段落字型" style:family="text">
      <style:text-properties style:font-name="Times New Roman" style:font-name-asian="標楷體" fo:color="#808080" fo:letter-spacing="-0.0069in"/>
    </style:style>
    <style:style style:name="TableCell1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8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88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2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290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91" style:family="table-row">
      <style:table-row-properties style:min-row-height="0.3444in" style:use-optimal-row-height="false" fo:keep-together="always"/>
    </style:style>
    <style:style style:name="TableCell129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/>
    </style:style>
    <style:style style:name="TableCell129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9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208in" fo:padding-bottom="0in" fo:padding-right="0.0208in"/>
    </style:style>
    <style:style style:name="P1297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298" style:family="table-cell">
      <style:table-cell-properties fo:border-top="0.0069in dotted #000000" fo:border-left="0.0069in dotte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01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0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05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1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07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208in solid #000000" fo:border-left="0.0208in solid #000000" fo:border-bottom="0.0625in double #000000" style:border-line-width-bottom="0.0208in 0.0208in 0.0208in" fo:border-right="0.0069in dotted #000000" style:writing-mode="lr-tb" style:vertical-align="middle" fo:padding-top="0in" fo:padding-left="0.0208in" fo:padding-bottom="0in" fo:padding-right="0.0208in"/>
    </style:style>
    <style:style style:name="P131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letter-kerning="false"/>
    </style:style>
    <style:style style:name="TableCell1311" style:family="table-cell">
      <style:table-cell-properties fo:border-top="0.0208in solid #000000" fo:border-left="0.0069in dotted #000000" fo:border-bottom="0.0625in double #000000" style:border-line-width-bottom="0.0208in 0.0208in 0.0208in" fo:border-right="0.0069in dotted #000000" style:writing-mode="lr-tb" style:vertical-align="middle" fo:padding-top="0in" fo:padding-left="0.0208in" fo:padding-bottom="0in" fo:padding-right="0.0208in"/>
    </style:style>
    <style:style style:name="P131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313" style:family="table-cell">
      <style:table-cell-properties fo:border-top="0.0208in solid #000000" fo:border-left="0.0069in dotted #000000" fo:border-bottom="0.0625in double #000000" style:border-line-width-bottom="0.0208in 0.0208in 0.0208in" fo:border-right="0.0069in dotted #000000" style:writing-mode="lr-tb" style:vertical-align="middle" fo:padding-top="0in" fo:padding-left="0.0208in" fo:padding-bottom="0in" fo:padding-right="0.0208in"/>
    </style:style>
    <style:style style:name="P131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315" style:family="table-cell">
      <style:table-cell-properties fo:border-top="0.0208in solid #000000" fo:border-left="0.0069in dotte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131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style:font-weight-complex="bold" style:letter-kerning="false"/>
    </style:style>
    <style:style style:name="TableCell1317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1318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1319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132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style:font-weight-complex="bold" style:letter-kerning="false"/>
    </style:style>
    <style:style style:name="TableCell1321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1322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323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208in" fo:padding-bottom="0in" fo:padding-right="0.0208in"/>
    </style:style>
    <style:style style:name="P132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27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13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2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33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1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font-weight="bold" style:font-weight-asian="bold" style:letter-kerning="false"/>
    </style:style>
    <style:style style:name="TableCell133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1333" style:parent-style-name="內文" style:family="paragraph">
      <style:paragraph-properties style:line-break="normal" style:text-autospace="none" style:snap-to-layout-grid="false" fo:text-align="center" fo:margin-left="0.0784in" fo:margin-right="0.0784in">
        <style:tab-stops/>
      </style:paragraph-properties>
    </style:style>
    <style:style style:name="T133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3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9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</style:style>
    <style:style style:name="T13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44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3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46" style:parent-style-name="內文" style:family="paragraph">
      <style:paragraph-properties style:text-autospace="none" style:snap-to-layout-grid="false" fo:text-align="end" fo:margin-right="0.0395in"/>
    </style:style>
    <style:style style:name="T134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34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1349" style:parent-style-name="內文" style:family="paragraph">
      <style:paragraph-properties style:line-break="normal" style:text-autospace="none" style:snap-to-layout-grid="false" fo:text-align="center" fo:margin-left="0.0784in" fo:margin-right="0.0784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style:snap-to-layout-grid="false" fo:margin-top="0.0416in" fo:margin-bottom="0.0416in" fo:margin-left="0.3284in" fo:margin-right="0.0784in" fo:text-indent="-0.25in">
        <style:tab-stops/>
      </style:paragraph-properties>
    </style:style>
    <style:style style:name="T1356" style:parent-style-name="預設段落字型" style:family="text">
      <style:text-properties style:font-name="Times New Roman" style:font-name-asian="標楷體" fo:font-weight="bold" style:font-weight-asian="bold"/>
    </style:style>
    <style:style style:name="T1357" style:parent-style-name="預設段落字型" style:family="text">
      <style:text-properties style:font-name="Times New Roman" style:font-name-asian="標楷體" fo:font-weight="bold" style:font-weight-asian="bold"/>
    </style:style>
    <style:style style:name="T13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2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1363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364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208in" fo:padding-bottom="0in" fo:padding-right="0.0208in"/>
    </style:style>
    <style:style style:name="P1365" style:parent-style-name="內文" style:family="paragraph">
      <style:paragraph-properties style:text-autospace="none" style:snap-to-layout-grid="false" fo:text-align="end" fo:margin-right="0.0395in"/>
    </style:style>
    <style:style style:name="T136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367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208in" fo:padding-bottom="0in" fo:padding-right="0.0208in"/>
    </style:style>
    <style:style style:name="P1368" style:parent-style-name="內文" style:family="paragraph">
      <style:paragraph-properties style:line-break="normal" style:text-autospace="none" style:snap-to-layout-grid="false" fo:text-align="center" fo:margin-left="0.0784in" fo:margin-right="0.0784in">
        <style:tab-stops/>
      </style:paragraph-properties>
    </style:style>
    <style:style style:name="T136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7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1372" style:family="table-row">
      <style:table-row-properties style:min-row-height="0.1923in" style:use-optimal-row-height="false" fo:keep-together="always"/>
    </style:style>
    <style:style style:name="TableCell1373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137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37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78" style:parent-style-name="內文" style:family="paragraph">
      <style:paragraph-properties style:text-autospace="none" style:snap-to-layout-grid="false" fo:text-align="end" fo:margin-right="0.0395in"/>
    </style:style>
    <style:style style:name="T137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380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8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1382" style:parent-style-name="內文" style:family="paragraph">
      <style:text-properties style:font-name="Times New Roman"/>
    </style:style>
    <style:style style:name="TableColumn1384" style:family="table-column">
      <style:table-column-properties style:column-width="2.6041in" style:use-optimal-column-width="false"/>
    </style:style>
    <style:style style:name="TableColumn1385" style:family="table-column">
      <style:table-column-properties style:column-width="1.25in" style:use-optimal-column-width="false"/>
    </style:style>
    <style:style style:name="TableColumn1386" style:family="table-column">
      <style:table-column-properties style:column-width="3.1666in" style:use-optimal-column-width="false"/>
    </style:style>
    <style:style style:name="Table1383" style:family="table">
      <style:table-properties style:width="7.0208in" fo:margin-left="0in" table:align="left"/>
    </style:style>
    <style:style style:name="TableRow1387" style:family="table-row">
      <style:table-row-properties style:min-row-height="0.2166in" style:use-optimal-row-height="false" fo:keep-together="always"/>
    </style:style>
    <style:style style:name="TableCell1388" style:family="table-cell">
      <style:table-cell-properties fo:border="0.0208in solid #000000" style:writing-mode="lr-tb" fo:padding-top="0in" fo:padding-left="0.0208in" fo:padding-bottom="0in" fo:padding-right="0.0208in"/>
    </style:style>
    <style:style style:name="P1389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TableCell13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91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TableCell139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93" style:parent-style-name="內文" style:family="paragraph">
      <style:paragraph-properties style:text-autospace="none" style:snap-to-layout-grid="false" fo:text-align="center" fo:margin-right="0.0784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1394" style:family="table-row">
      <style:table-row-properties style:min-row-height="0.2423in" style:use-optimal-row-height="false" fo:keep-together="always"/>
    </style:style>
    <style:style style:name="TableCell1395" style:family="table-cell">
      <style:table-cell-properties fo:border="0.0208in solid #000000" style:writing-mode="lr-tb" fo:padding-top="0in" fo:padding-left="0.0208in" fo:padding-bottom="0in" fo:padding-right="0.0208in"/>
    </style:style>
    <style:style style:name="P1396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fo:text-align="center" fo:margin-right="-0.0201in">
        <style:tab-stops>
          <style:tab-stop style:type="left" style:position="0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標楷體" fo:font-weight="bold" style:font-weight-asian="bold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Times New Roman" style:font-name-asian="標楷體" fo:font-weight="bold" style:font-weight-asian="bold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410" style:family="table-row">
      <style:table-row-properties style:min-row-height="0.2166in" style:use-optimal-row-height="false" fo:keep-together="always"/>
    </style:style>
    <style:style style:name="TableCell1411" style:family="table-cell">
      <style:table-cell-properties fo:border="0.0208in solid #000000" style:writing-mode="lr-tb" fo:padding-top="0in" fo:padding-left="0.0208in" fo:padding-bottom="0in" fo:padding-right="0.0208in"/>
    </style:style>
    <style:style style:name="P1412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Times New Roman" style:font-name-asian="標楷體" fo:font-weight="bold" style:font-weight-asian="bold"/>
    </style:style>
    <style:style style:name="T1415" style:parent-style-name="預設段落字型" style:family="text">
      <style:text-properties style:font-name="Times New Roman" style:font-name-asian="標楷體" fo:font-weight="bold" style:font-weight-asian="bold"/>
    </style:style>
    <style:style style:name="T1416" style:parent-style-name="預設段落字型" style:family="text">
      <style:text-properties style:font-name="Times New Roman" style:font-name-asian="標楷體" fo:font-weight="bold" style:font-weight-asian="bold"/>
    </style:style>
    <style:style style:name="T1417" style:parent-style-name="預設段落字型" style:family="text">
      <style:text-properties style:font-name="Times New Roman" style:font-name-asian="標楷體" fo:font-weight="bold" style:font-weight-asian="bold"/>
    </style:style>
    <style:style style:name="T1418" style:parent-style-name="預設段落字型" style:family="text">
      <style:text-properties style:font-name="Times New Roman" style:font-name-asian="標楷體" fo:font-weight="bold" style:font-weight-asian="bold"/>
    </style:style>
    <style:style style:name="T1419" style:parent-style-name="預設段落字型" style:family="text">
      <style:text-properties style:font-name="Times New Roman" style:font-name-asian="標楷體" fo:font-weight="bold" style:font-weight-asian="bold"/>
    </style:style>
    <style:style style:name="T1420" style:parent-style-name="預設段落字型" style:family="text">
      <style:text-properties style:font-name="Times New Roman" style:font-name-asian="標楷體" fo:font-weight="bold" style:font-weight-asian="bold"/>
    </style:style>
    <style:style style:name="T1421" style:parent-style-name="預設段落字型" style:family="text">
      <style:text-properties style:font-name="Times New Roman" style:font-name-asian="標楷體" fo:font-weight="bold" style:font-weight-asian="bold"/>
    </style:style>
    <style:style style:name="T1422" style:parent-style-name="預設段落字型" style:family="text">
      <style:text-properties style:font-name="Times New Roman" style:font-name-asian="標楷體" fo:font-weight="bold" style:font-weight-asian="bold"/>
    </style:style>
    <style:style style:name="T1423" style:parent-style-name="預設段落字型" style:family="text">
      <style:text-properties style:font-name="Times New Roman" style:font-name-asian="標楷體" fo:font-weight="bold" style:font-weight-asian="bold"/>
    </style:style>
    <style:style style:name="T1424" style:parent-style-name="預設段落字型" style:family="text">
      <style:text-properties style:font-name="Times New Roman" style:font-name-asian="標楷體" fo:font-weight="bold" style:font-weight-asian="bold"/>
    </style:style>
    <style:style style:name="T1425" style:parent-style-name="預設段落字型" style:family="text">
      <style:text-properties style:font-name="Times New Roman" style:font-name-asian="標楷體" fo:font-weight="bold" style:font-weight-asian="bold"/>
    </style:style>
    <style:style style:name="T1426" style:parent-style-name="預設段落字型" style:family="text">
      <style:text-properties style:font-name="Times New Roman" style:font-name-asian="標楷體" fo:font-weight="bold" style:font-weight-asian="bold"/>
    </style:style>
    <style:style style:name="TableCell142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28" style:parent-style-name="內文" style:family="paragraph">
      <style:paragraph-properties fo:text-align="center" fo:margin-right="-0.0201in">
        <style:tab-stops>
          <style:tab-stop style:type="left" style:position="0in"/>
        </style:tab-stops>
      </style:paragraph-properties>
    </style:style>
    <style:style style:name="T1429" style:parent-style-name="預設段落字型" style:family="text">
      <style:text-properties style:font-name="Times New Roman" style:font-name-asian="Dotum" fo:font-weight="bold" style:font-weight-asian="bold" fo:color="#3333FF"/>
    </style:style>
    <style:style style:name="T1430" style:parent-style-name="預設段落字型" style:family="text">
      <style:text-properties style:font-name="Times New Roman" style:font-name-asian="Dotum" fo:font-weight="bold" style:font-weight-asian="bold" fo:color="#3333FF"/>
    </style:style>
    <style:style style:name="TableCell143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32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P1433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TableRow1434" style:family="table-row">
      <style:table-row-properties style:min-row-height="0.2166in" style:use-optimal-row-height="false" fo:keep-together="always"/>
    </style:style>
    <style:style style:name="TableCell1435" style:family="table-cell">
      <style:table-cell-properties fo:border="0.0208in solid #000000" style:writing-mode="lr-tb" fo:padding-top="0in" fo:padding-left="0.0208in" fo:padding-bottom="0in" fo:padding-right="0.0208in"/>
    </style:style>
    <style:style style:name="P1436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Times New Roman" style:font-name-asian="標楷體" fo:font-weight="bold" style:font-weight-asian="bold"/>
    </style:style>
    <style:style style:name="T1439" style:parent-style-name="預設段落字型" style:family="text">
      <style:text-properties style:font-name="Times New Roman" style:font-name-asian="標楷體" fo:font-weight="bold" style:font-weight-asian="bold"/>
    </style:style>
    <style:style style:name="T1440" style:parent-style-name="預設段落字型" style:family="text">
      <style:text-properties style:font-name="Times New Roman" style:font-name-asian="標楷體" fo:font-weight="bold" style:font-weight-asian="bold"/>
    </style:style>
    <style:style style:name="T1441" style:parent-style-name="預設段落字型" style:family="text">
      <style:text-properties style:font-name="Times New Roman" style:font-name-asian="標楷體" fo:font-weight="bold" style:font-weight-asian="bold"/>
    </style:style>
    <style:style style:name="T14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4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44" style:parent-style-name="內文" style:family="paragraph">
      <style:paragraph-properties fo:text-align="center" fo:margin-right="-0.0201in">
        <style:tab-stops>
          <style:tab-stop style:type="left" style:position="0in"/>
        </style:tab-stops>
      </style:paragraph-properties>
    </style:style>
    <style:style style:name="T1445" style:parent-style-name="預設段落字型" style:family="text">
      <style:text-properties style:font-name="Times New Roman" style:font-name-asian="Dotum" fo:font-weight="bold" style:font-weight-asian="bold" fo:color="#3333FF"/>
    </style:style>
    <style:style style:name="T1446" style:parent-style-name="預設段落字型" style:family="text">
      <style:text-properties style:font-name="Times New Roman" style:font-name-asian="Dotum" fo:font-weight="bold" style:font-weight-asian="bold" fo:color="#3333FF"/>
    </style:style>
    <style:style style:name="P1447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TableRow1448" style:family="table-row">
      <style:table-row-properties style:min-row-height="0.2201in" style:use-optimal-row-height="false" fo:keep-together="always"/>
    </style:style>
    <style:style style:name="TableCell1449" style:family="table-cell">
      <style:table-cell-properties fo:border="0.0208in solid #000000" style:writing-mode="lr-tb" fo:padding-top="0in" fo:padding-left="0.0208in" fo:padding-bottom="0in" fo:padding-right="0.0208in"/>
    </style:style>
    <style:style style:name="P1450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4" style:parent-style-name="內文" style:family="paragraph">
      <style:paragraph-properties fo:text-align="center" fo:margin-right="-0.0201in">
        <style:tab-stops>
          <style:tab-stop style:type="left" style:position="0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7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P1458" style:parent-style-name="內文" style:family="paragraph">
      <style:text-properties style:font-name="Times New Roman" style:font-name-asian="標楷體" fo:font-weight="bold" style:font-weight-asian="bold"/>
    </style:style>
    <style:style style:name="P1459" style:parent-style-name="內文" style:family="paragraph">
      <style:text-properties style:font-name="Times New Roman" style:font-name-asian="標楷體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輔仁大學</text:span><text:span text:style-name="T6"><text:s text:c="6"/></text:span><text:span text:style-name="T7">學年度</text:span><text:span text:style-name="T8">申請支用</text:span><text:span text:style-name="T9">/</text:span><text:span text:style-name="T10">補助經費</text:span><text:span text:style-name="T11">活動計畫書</text:span></text:p>
      <text:p text:style-name="P12">活動計畫名稱：</text:p>
      <text:p text:style-name="P13"><text:span text:style-name="T14"><draw:frame draw:z-index="251658752" draw:id="id1" draw:style-name="a1" draw:name="Text Box 37" text:anchor-type="paragraph" svg:x="6.33333in" svg:y="0.30208in" svg:width="1in" svg:height="0.5in" style:rel-width="scale" style:rel-height="scale"><draw:text-box><text:p text:style-name="P15">計畫編號</text:p></draw:text-box><svg:title/><svg:desc/></draw:frame></text:span><text:span text:style-name="T16"><draw:frame draw:z-index="251659776" draw:id="id2" draw:style-name="a2" draw:name="Text Box 41" text:anchor-type="paragraph" svg:x="5.75in" svg:y="0.30208in" svg:width="0.66667in" svg:height="0.25in" style:rel-width="scale" style:rel-height="scale"><draw:text-box><text:p text:style-name="P17">全/區</text:p></draw:text-box><svg:title/><svg:desc/></draw:frame></text:span><text:span text:style-name="T18"><draw:frame draw:z-index="251657728" draw:id="id3" draw:style-name="a3" draw:name="Text Box 36" text:anchor-type="paragraph" svg:x="5.08333in" svg:y="0.30208in" svg:width="1in" svg:height="0.25in" style:rel-width="scale" style:rel-height="scale"><draw:text-box><text:p text:style-name="P19">計畫分類</text:p></draw:text-box><svg:title/><svg:desc/></draw:frame></text:span><text:span text:style-name="T20"><draw:frame draw:z-index="251656704" draw:id="id4" draw:style-name="a4" draw:name="Text Box 35" text:anchor-type="paragraph" svg:x="4.41667in" svg:y="0.30208in" svg:width="0.75in" svg:height="0.25in" style:rel-width="scale" style:rel-height="scale"><draw:text-box><text:p text:style-name="P21">學年度</text:p></draw:text-box><svg:title/><svg:desc/></draw:frame></text:span><text:span text:style-name="T22">提案單位：</text:span><text:span text:style-name="T23"><text:s text:c="15"/></text:span><text:span text:style-name="T24"><text:s/></text:span><text:span text:style-name="T25">計畫分類編號：</text:span><text:span text:style-name="T26"><text:s text:c="6"/></text:span><text:span text:style-name="T27">-</text:span><text:span text:style-name="T28">M <text:s text:c="2"/></text:span><text:span text:style-name="T29">-</text:span><text:span text:style-name="T30"><text:s text:c="4"/></text:span><text:span text:style-name="T31">-</text:span><text:span text:style-name="T32"><text:s text:c="5"/></text:span></text:p>
      <text:p text:style-name="P33"><text:span text:style-name="T34">計畫期程：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至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P47">【經費來源】：</text:p>
      <text:p text:style-name="P48"><text:span text:style-name="T49">□</text:span><text:span text:style-name="T50">一、</text:span><text:span text:style-name="T51">使命經費</text:span><text:span text:style-name="T52">(</text:span><text:span text:style-name="T53">預算科目</text:span><text:span text:style-name="T54">：</text:span><text:span text:style-name="T55">512218</text:span><text:span text:style-name="T56"><text:s/></text:span><text:span text:style-name="T57">計畫編號：</text:span><text:span text:style-name="T58">__________________)</text:span><text:span text:style-name="T59">。</text:span></text:p>
      <text:p text:style-name="P60"><text:span text:style-name="T61">□</text:span><text:span text:style-name="T62">二、</text:span><text:span text:style-name="T63">學術經費</text:span><text:span text:style-name="T64">(</text:span><text:span text:style-name="T65">使命部分</text:span><text:span text:style-name="T66">)</text:span><text:span text:style-name="T67">(</text:span><text:span text:style-name="T68">預算科目</text:span><text:span text:style-name="T69">：</text:span><text:span text:style-name="T70">513218</text:span><text:span text:style-name="T71">)</text:span><text:span text:style-name="T72">。</text:span></text:p>
      <text:p text:style-name="P73"><text:span text:style-name="T74">□</text:span><text:span text:style-name="T75">三、單位</text:span><text:span text:style-name="T76">經費</text:span><text:span text:style-name="T77">(</text:span><text:span text:style-name="T78">原各使命室移轉到使副項下</text:span><text:span text:style-name="T79">)</text:span><text:span text:style-name="T80">預算科目</text:span><text:span text:style-name="T81">：</text:span><text:span text:style-name="T82">□</text:span><text:span text:style-name="T83">訓輔活動費</text:span><text:span text:style-name="T84">/</text:span></text:p>
      <text:p text:style-name="P85"><text:span text:style-name="T86"><text:s text:c="6"/>□</text:span><text:span text:style-name="T87">慶典費</text:span><text:span text:style-name="T88">/</text:span><text:span text:style-name="T89">□</text:span><text:span text:style-name="T90">教育訓練費</text:span><text:span text:style-name="T91">/</text:span><text:span text:style-name="T92">□</text:span><text:span text:style-name="T93">事務費(原</text:span><text:span text:style-name="T94">消耗</text:span><text:span text:style-name="T95">費</text:span><text:span text:style-name="T96">)</text:span><text:span text:style-name="T97">。</text:span></text:p>
      <text:p text:style-name="P98"><text:span text:style-name="T99">□四、</text:span><text:span text:style-name="T100">其他經費來源</text:span><text:span text:style-name="T101">~</text:span><text:span text:style-name="T102">預算科目：</text:span><text:span text:style-name="T103"><text:s text:c="11"/></text:span><text:span text:style-name="T104">，預算</text:span><text:span text:style-name="T105">單位：</text:span><text:span text:style-name="T106"><text:s text:c="2"/></text:span><text:span text:style-name="T107"><text:s text:c="8"/></text:span><text:span text:style-name="T108"><text:s/></text:span><text:span text:style-name="T109">。</text:span><text:span text:style-name="T110"><text:s/></text:span></text:p>
      <text:p text:style-name="P111">【注意事項】：<text:s/></text:p>
      <text:p text:style-name="P112"><text:span text:style-name="T113">※</text:span><text:span text:style-name="T114">活動結束後二週內</text:span><text:span text:style-name="T115">/</text:span><text:span text:style-name="T116">最遲於</text:span><text:span text:style-name="T117">6</text:span><text:span text:style-name="T118">月</text:span><text:span text:style-name="T119">5</text:span><text:span text:style-name="T120">日提交成果</text:span><text:span text:style-name="T121">/</text:span><text:span text:style-name="T122">結案報告書，屬</text:span><text:span text:style-name="T123">6</text:span><text:span text:style-name="T124">、</text:span><text:span text:style-name="T125">7</text:span><text:span text:style-name="T126">月執行仍需繳交規劃進度說明，凡逾期未交均列入遲交名單，由</text:span><text:span text:style-name="T127">董事會</text:span><text:span text:style-name="T128">決定後續處理。</text:span></text:p>
      <text:p text:style-name="P129"><text:span text:style-name="T130">※</text:span><text:span text:style-name="T131">計畫</text:span><text:span text:style-name="T132">分類</text:span><text:span text:style-name="T133">編號：</text:span><text:span text:style-name="T134">M01</text:span><text:span text:style-name="T135">節慶禮儀、</text:span><text:span text:style-name="T136">M02</text:span><text:span text:style-name="T137">教職工共融成長、</text:span><text:span text:style-name="T138">M03</text:span><text:span text:style-name="T139">導師功能推展、</text:span><text:span text:style-name="T140">M04</text:span><text:span text:style-name="T141">大學入門使命單元規劃、</text:span><text:span text:style-name="T142">M05</text:span><text:span text:style-name="T143">學生培育、</text:span><text:span text:style-name="T144">M06</text:span><text:span text:style-name="T145">心靈成長、</text:span><text:span text:style-name="T146">M07</text:span><text:span text:style-name="T147">宿舍服務與教育專案、</text:span><text:span text:style-name="T148">M08</text:span><text:span text:style-name="T149">品德教育、</text:span><text:span text:style-name="T150">M09</text:span><text:span text:style-name="T151">公民素養、</text:span><text:span text:style-name="T152">M10</text:span><text:span text:style-name="T153">校園倫理、</text:span><text:span text:style-name="T154">M11</text:span><text:span text:style-name="T155">原住民培育、</text:span><text:span text:style-name="T156">M12</text:span><text:span text:style-name="T157">服務學習、</text:span><text:span text:style-name="T158">M13</text:span><text:span text:style-name="T159">性別平等、</text:span><text:span text:style-name="T160">M14</text:span><text:span text:style-name="T161">偏鄉教育關懷、</text:span><text:span text:style-name="T162">M15</text:span><text:span text:style-name="T163">倫理研究</text:span><text:span text:style-name="T164">；</text:span><text:span text:style-name="T165">S</text:span><text:span text:style-name="T166">學術研究。</text:span></text:p>
      <text:p text:style-name="P167"><text:span text:style-name="T168">※</text:span><text:span text:style-name="T169">活動計畫書、結案報告書、經費使用之核定流程</text:span><text:span text:style-name="T170">皆依</text:span><text:span text:style-name="T171">本校行政體制流程辦理</text:span><text:span text:style-name="T172">(</text:span><text:span text:style-name="T173">流程詳如下</text:span><text:span text:style-name="T174">)</text:span><text:span text:style-name="T175">：</text:span></text:p>
      <text:p text:style-name="P176"><text:span text:style-name="T177">1.</text:span><text:span text:style-name="T178">全校性</text:span><text:span text:style-name="T179">活動：</text:span></text:p>
      <text:p text:style-name="P180"><text:span text:style-name="T181">承辦人</text:span><text:span text:style-name="T182"></text:span><text:span text:style-name="T183">單位主管</text:span><text:span text:style-name="T184"></text:span><text:span text:style-name="T185">一級主管</text:span><text:span text:style-name="T186"><text:s/></text:span><text:span text:style-name="T187"></text:span><text:span text:style-name="T188"><text:s/></text:span><text:span text:style-name="T189">使命副校長核定</text:span></text:p>
      <text:p text:style-name="P190"><text:span text:style-name="T191">2.</text:span><text:span text:style-name="T192">區域性</text:span><text:span text:style-name="T193">活動</text:span></text:p>
      <text:p text:style-name="P194"><text:span text:style-name="T195">承辦人</text:span><text:span text:style-name="T196"></text:span><text:span text:style-name="T197">單位主管</text:span><text:span text:style-name="T198"></text:span><text:span text:style-name="T199">一級主管</text:span><text:span text:style-name="T200"><text:s/></text:span><text:span text:style-name="T201"></text:span><text:span text:style-name="T202"><text:s/></text:span><text:span text:style-name="T203">使命副校長核定</text:span></text:p>
      <text:p text:style-name="P204"><text:span text:style-name="T205"><text:s/>3.</text:span><text:span text:style-name="T206">非屬</text:span><text:span text:style-name="T207">校園文化之計畫：依行政體制流程辦理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承辦人/申請人</text:p>
          </table:table-cell>
          <table:table-cell table:style-name="TableCell217">
            <text:p text:style-name="P218">單位主管</text:p>
          </table:table-cell>
          <table:table-cell table:style-name="TableCell219">
            <text:p text:style-name="P220">一級主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經費/計畫核定</text:p>
            <text:p text:style-name="P225"><text:span text:style-name="T226">(</text:span><text:span text:style-name="T227">使命副校長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連絡分機：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soft-page-break/>
      <text:p text:style-name="P241"><text:span text:style-name="T242">計畫書內容</text:span><text:span text:style-name="T243">：</text:span><text:span text:style-name="T244">分為下列十一大項，視各該計畫之內容與重點由各執行單位自行定義撰寫。</text:span></text:p>
      <text:p text:style-name="P245"/>
      <text:list text:style-name="LFO1" text:continue-numbering="true">
        <text:list-item>
          <text:p text:style-name="P246"><text:span text:style-name="T247">活動名稱</text:span><text:span text:style-name="T248">：</text:span></text:p>
        </text:list-item>
      </text:list>
      <text:p text:style-name="P249"/>
      <text:list text:style-name="LFO1" text:continue-numbering="true">
        <text:list-item>
          <text:p text:style-name="P250"><text:span text:style-name="T251">宗旨及目的</text:span><text:span text:style-name="T252">：（本活動呈現</text:span><text:span text:style-name="T253">學習輔導</text:span><text:span text:style-name="T254">/</text:span><text:span text:style-name="T255">使命特色相關之重要性</text:span><text:span text:style-name="T256">/</text:span><text:span text:style-name="T257">背景）</text:span></text:p>
        </text:list-item>
      </text:list>
      <text:p text:style-name="P258"/>
      <text:list text:style-name="LFO1" text:continue-numbering="true">
        <text:list-item>
          <text:p text:style-name="P259"><text:span text:style-name="T260">成效評估指標</text:span><text:span text:style-name="T261">：</text:span><text:span text:style-name="T262">（</text:span><text:span text:style-name="T263">預期成效</text:span><text:span text:style-name="T264">/</text:span><text:span text:style-name="T265">歷年以往成效</text:span><text:span text:style-name="T266">/</text:span><text:span text:style-name="T267">國內外相關參考文獻資料</text:span><text:span text:style-name="T268">/</text:span><text:span text:style-name="T269">具體</text:span><text:span text:style-name="T270">目標</text:span><text:span text:style-name="T271">/</text:span><text:span text:style-name="T272">宣傳或募款計劃</text:span><text:span text:style-name="T273">/</text:span><text:span text:style-name="T274">預估出席人數</text:span><text:span text:style-name="T275">/</text:span><text:span text:style-name="T276">出席率）</text:span></text:p>
        </text:list-item>
      </text:list>
      <text:p text:style-name="P277"/>
      <text:list text:style-name="LFO2" text:continue-numbering="true">
        <text:list-item>
          <text:p text:style-name="P278"><text:span text:style-name="T279">活動構想</text:span><text:span text:style-name="T280">：</text:span></text:p>
        </text:list-item>
        <text:list-item>
          <text:p text:style-name="P281"><text:span text:style-name="T282">參與對象</text:span><text:span text:style-name="T283">：</text:span></text:p>
        </text:list-item>
      </text:list>
      <text:p text:style-name="P284"><text:span text:style-name="T285">◎</text:span><text:span text:style-name="T286">建議參加對象：</text:span><text:span text:style-name="T287">(</text:span><text:span text:style-name="T288">本校活動管理系統</text:span><text:span text:style-name="T289">--</text:span><text:span text:style-name="T290">登錄欄位</text:span><text:span text:style-name="T291">)</text:span></text:p>
      <text:p text:style-name="P292"><text:span text:style-name="T293">□</text:span><text:span text:style-name="T294">教師<text:s/></text:span><text:span text:style-name="T295">□</text:span><text:span text:style-name="T296">職員<text:s/></text:span><text:span text:style-name="T297">□</text:span><text:span text:style-name="T298">一般同學<text:s/></text:span><text:span text:style-name="T299">□</text:span><text:span text:style-name="T300">共同助學生<text:s/></text:span><text:span text:style-name="T301">□</text:span><text:span text:style-name="T302">一般工讀生<text:s/></text:span><text:span text:style-name="T303">□</text:span><text:span text:style-name="T304">種子菁英<text:s/></text:span></text:p>
      <text:p text:style-name="P305"><text:span text:style-name="T306">□</text:span><text:span text:style-name="T307">社團暨自治組織負責人</text:span><text:span text:style-name="T308">□</text:span><text:span text:style-name="T309">社團暨自治組織幹部<text:s/></text:span><text:span text:style-name="T310">□</text:span><text:span text:style-name="T311">層級會議代表</text:span><text:span text:style-name="T312">□</text:span><text:span text:style-name="T313">宿舍幹部<text:s/></text:span><text:span text:style-name="T314">□</text:span><text:span text:style-name="T315">班級代表<text:s/></text:span></text:p>
      <text:p text:style-name="P316"><text:span text:style-name="T317">□</text:span><text:span text:style-name="T318">校隊幹部<text:s/></text:span><text:span text:style-name="T319">□</text:span><text:span text:style-name="T320">志工<text:s/></text:span><text:span text:style-name="T321">□</text:span><text:span text:style-name="T322">學輔小張老師</text:span></text:p>
      <text:p text:style-name="P323"/>
      <text:list text:style-name="LFO3" text:continue-numbering="true">
        <text:list-item>
          <text:p text:style-name="P324"><text:span text:style-name="T325">活動日期及起訖時間</text:span><text:span text:style-name="T326">：</text:span></text:p>
        </text:list-item>
      </text:list>
      <text:p text:style-name="P327"/>
      <text:list text:style-name="LFO4" text:continue-numbering="true">
        <text:list-item>
          <text:p text:style-name="P328"><text:span text:style-name="T329">地點</text:span><text:span text:style-name="T330">（交通安排）：</text:span></text:p>
        </text:list-item>
      </text:list>
      <text:p text:style-name="P331"/>
      <text:list text:style-name="LFO4" text:continue-numbering="true">
        <text:list-item>
          <text:p text:style-name="P332"><text:span text:style-name="T333">執行進度</text:span><text:span text:style-name="T334">/</text:span><text:span text:style-name="T335">甘特圖</text:span><text:span text:style-name="T336">(Gantt chart)</text:span><text:span text:style-name="T337">（籌備會</text:span><text:span text:style-name="T338">/</text:span><text:span text:style-name="T339">工作會</text:span><text:span text:style-name="T340">/</text:span><text:span text:style-name="T341">行前會</text:span><text:span text:style-name="T342">/</text:span><text:span text:style-name="T343">檢討會</text:span><text:span text:style-name="T344">/</text:span><text:span text:style-name="T345">方法及步驟；請參用附件一之任務展開時程資源配置表）：</text:span></text:p>
        </text:list-item>
      </text:list>
      <text:p text:style-name="P346"/>
      <text:list text:style-name="LFO4" text:continue-numbering="true">
        <text:list-item>
          <text:p text:style-name="P347"><text:span text:style-name="T348">工作編組</text:span><text:span text:style-name="T349">（工作人員名單</text:span><text:span text:style-name="T350">/</text:span><text:span text:style-name="T351">連絡通訊錄）：</text:span></text:p>
        </text:list-item>
      </text:list>
      <text:p text:style-name="P352"/>
      <text:list text:style-name="LFO4" text:continue-numbering="true">
        <text:list-item>
          <text:p text:style-name="P353"><text:span text:style-name="T354">活動內容</text:span><text:span text:style-name="T355">（流程</text:span><text:span text:style-name="T356">/</text:span><text:span text:style-name="T357">進行方式</text:span><text:span text:style-name="T358">/</text:span><text:span text:style-name="T359">創新性</text:span><text:span text:style-name="T360">/</text:span><text:span text:style-name="T361">變革性</text:span><text:span text:style-name="T362">）：</text:span></text:p>
        </text:list-item>
      </text:list>
      <text:p text:style-name="P363"><text:span text:style-name="T364">◎</text:span><text:span text:style-name="T365">學生培訓課程群組：</text:span><text:span text:style-name="T366">(</text:span><text:span text:style-name="T367">本校活動管理系統</text:span><text:span text:style-name="T368">--</text:span><text:span text:style-name="T369">登錄欄位</text:span><text:span text:style-name="T370">)</text:span></text:p>
      <text:p text:style-name="P371"><text:span text:style-name="T372">□</text:span><text:span text:style-name="T373">校園安全</text:span><text:span text:style-name="T374"><text:s/></text:span><text:span text:style-name="T375">□</text:span><text:span text:style-name="T376">菸毒防治</text:span><text:span text:style-name="T377"><text:s/></text:span><text:span text:style-name="T378">□</text:span><text:span text:style-name="T379">就業職能</text:span><text:span text:style-name="T380"><text:s/></text:span><text:span text:style-name="T381">□</text:span><text:span text:style-name="T382">環境保護</text:span><text:span text:style-name="T383"><text:s/></text:span><text:span text:style-name="T384">□</text:span><text:span text:style-name="T385">健康促進</text:span></text:p>
      <text:p text:style-name="P386"><text:span text:style-name="T387">◎</text:span><text:span text:style-name="T388">本活動內容符合核心能力養成項目：</text:span><text:span text:style-name="T389">(</text:span><text:span text:style-name="T390">本校活動管理系統</text:span><text:span text:style-name="T391">--</text:span><text:span text:style-name="T392">登錄欄位</text:span><text:span text:style-name="T393">)</text:span></text:p>
      <text:p text:style-name="P394"><text:span text:style-name="T395">□</text:span><text:span text:style-name="T396">1.</text:span><text:span text:style-name="T397">問題分析與解決行為</text:span><text:span text:style-name="T398"><text:s text:c="2"/></text:span><text:span text:style-name="T399">□</text:span><text:span text:style-name="T400">2.</text:span><text:span text:style-name="T401">人際溝通行為</text:span><text:span text:style-name="T402"><text:s text:c="2"/></text:span><text:span text:style-name="T403">□</text:span><text:span text:style-name="T404">3.</text:span><text:span text:style-name="T405">團隊合作行為</text:span><text:span text:style-name="T406"><text:s text:c="2"/></text:span><text:span text:style-name="T407">□</text:span><text:span text:style-name="T408">4.</text:span><text:span text:style-name="T409">創新行為</text:span><text:span text:style-name="T410"><text:line-break/></text:span><text:span text:style-name="T411">□</text:span><text:span text:style-name="T412">5.</text:span><text:span text:style-name="T413">應變行為</text:span><text:span text:style-name="T414"><text:s/></text:span><text:span text:style-name="T415">□</text:span><text:span text:style-name="T416">6.</text:span><text:span text:style-name="T417">整合與善用資源行為</text:span><text:span text:style-name="T418"><text:s text:c="2"/></text:span><text:span text:style-name="T419">□</text:span><text:span text:style-name="T420">7.</text:span><text:span text:style-name="T421">規劃行為</text:span><text:span text:style-name="T422"><text:s text:c="2"/></text:span><text:span text:style-name="T423">□</text:span><text:span text:style-name="T424">8.</text:span><text:span text:style-name="T425">洞察環境變動</text:span><text:span text:style-name="T426">(</text:span><text:span text:style-name="T427">國際視野</text:span><text:span text:style-name="T428">)</text:span><text:span text:style-name="T429">行為</text:span><text:span text:style-name="T430"><text:s/></text:span></text:p>
      <text:p text:style-name="P431"><text:span text:style-name="T432">□</text:span><text:span text:style-name="T433">9.</text:span><text:span text:style-name="T434">領導行為</text:span><text:span text:style-name="T435"><text:s text:c="2"/></text:span><text:span text:style-name="T436">□</text:span><text:span text:style-name="T437">10.</text:span><text:span text:style-name="T438">學習行為</text:span><text:span text:style-name="T439"><text:s text:c="2"/></text:span><text:span text:style-name="T440">□</text:span><text:span text:style-name="T441">11.</text:span><text:span text:style-name="T442">自我管理行為</text:span><text:span text:style-name="T443"><text:s text:c="2"/></text:span><text:span text:style-name="T444">□</text:span><text:span text:style-name="T445">□12.</text:span><text:span text:style-name="T446">積極行動行為</text:span></text:p>
      <text:p text:style-name="P447"/>
      <text:list text:style-name="LFO4" text:continue-numbering="true">
        <text:list-item>
          <text:p text:style-name="P448"><text:span text:style-name="T449">經費預算</text:span><text:span text:style-name="T450">(</text:span><text:span text:style-name="T451">申請支用</text:span><text:span text:style-name="T452">/</text:span><text:span text:style-name="T453">補助金額及總預算金額；請參用附件二之經費預算表</text:span><text:span text:style-name="T454">)</text:span><text:span text:style-name="T455">：</text:span></text:p>
        </text:list-item>
      </text:list>
      <text:soft-page-break/>
      <text:p text:style-name="P456"><text:span text:style-name="T460">附件一：任務展開時程資源配置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14">
            <text:p text:style-name="P484">專案執行步驟及時程</text:p>
          </table:table-cell>
          <table:table-cell table:style-name="TableCell485" table:number-rows-spanned="2">
            <text:p text:style-name="P486">執行步驟</text:p>
          </table:table-cell>
          <table:table-cell table:style-name="TableCell487" table:number-rows-spanned="2">
            <text:p text:style-name="P488">需配合事項</text:p>
          </table:table-cell>
          <table:table-cell table:style-name="TableCell489">
            <text:p text:style-name="P490">預算</text:p>
          </table:table-cell>
          <table:table-cell table:style-name="TableCell491" table:number-columns-spanned="4">
            <text:p text:style-name="P492">需配合部門及人員</text:p>
          </table:table-cell>
          <table:covered-table-cell/>
          <table:covered-table-cell/>
          <table:covered-table-cell/>
          <table:table-cell table:style-name="TableCell493" table:number-columns-spanned="12">
            <text:p text:style-name="P494">SCHEDUEL(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費用</text:p>
          </table:table-cell>
          <table:table-cell table:style-name="TableCell501">
            <text:p text:style-name="P502">部門</text:p>
          </table:table-cell>
          <table:table-cell table:style-name="TableCell503">
            <text:p text:style-name="P504">人員</text:p>
          </table:table-cell>
          <table:table-cell table:style-name="TableCell505">
            <text:p text:style-name="P506">顧問</text:p>
          </table:table-cell>
          <table:table-cell table:style-name="TableCell507">
            <text:p text:style-name="P508">臨時人員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>11</text:p>
          </table:table-cell>
          <table:table-cell table:style-name="TableCell531">
            <text:p text:style-name="P532">12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><text:span text:style-name="T1014"><draw:frame draw:z-index="251655680" draw:id="id6" draw:style-name="a6" draw:name="Text Box 3" text:anchor-type="paragraph" svg:x="-0.25in" svg:y="0.20556in" svg:width="9.16667in" svg:height="0.375in" style:rel-width="scale" style:rel-height="scale"><draw:text-box><text:p text:style-name="P1015"><text:span text:style-name="T1016">※使用說明：本表可完整呈現專案管理中的各項關鍵訊息，可當做專案管理之總控制表。</text:span></text:p></draw:text-box><svg:title/><svg:desc/></draw:frame></text:span></text:p>
      <text:soft-page-break/>
      <text:p text:style-name="P1017"><text:span text:style-name="T1021">附件二：經費預算表（申請支用如所附之請購修單</text:span><text:span text:style-name="T1022">/</text:span><text:span text:style-name="T1023">請款單）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5">
            <text:p text:style-name="P1035">預算科目摘要</text:p>
          </table:table-cell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預<text:s/>算<text:s/>金<text:s/>額</text:p>
          </table:table-cell>
          <table:covered-table-cell/>
          <table:table-cell table:style-name="TableCell1038">
            <text:p text:style-name="P1039"><text:span text:style-name="T1040">計算標準明細說明</text:span></text:p>
          </table:table-cell>
        </table:table-row>
        <table:table-row table:style-name="TableRow1041">
          <table:table-cell table:style-name="TableCell1042" table:number-columns-spanned="5">
            <text:h text:style-name="P1043" text:outline-level="1">【(P)人事費】</text:h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00</text:p>
          </table:table-cell>
          <table:table-cell table:style-name="TableCell1048">
            <text:p text:style-name="P1049"><text:span text:style-name="T1050">(P) / (T)</text:span><text:span text:style-name="T1051">＝</text:span><text:span text:style-name="T1052"><text:s text:c="8"/>%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<text:s text:c="2"/>演講主持費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<text:s text:c="2"/>助理勞務費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<text:s text:c="2"/>臨時工讀費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5">
            <text:h text:style-name="P1123" text:outline-level="1">【(W)業務費】</text:h>
          </table:table-cell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00</text:p>
          </table:table-cell>
          <table:table-cell table:style-name="TableCell1128">
            <text:p text:style-name="P1129"><text:span text:style-name="T1130">(W) / (T)</text:span><text:span text:style-name="T1131">＝</text:span><text:span text:style-name="T1132"><text:s text:c="8"/>%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<text:s text:c="2"/>文具印刷費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<text:s text:c="2"/>郵電費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<text:s text:c="2"/>場地器材費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<text:s text:c="2"/>交通費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5</text:p>
          </table:table-cell>
          <table:table-cell table:style-name="TableCell1210">
            <text:p text:style-name="P1211"><text:s text:c="2"/>食宿費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6</text:p>
          </table:table-cell>
          <table:table-cell table:style-name="TableCell1227">
            <text:p text:style-name="P1228"><text:s text:c="2"/>保險費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7</text:p>
          </table:table-cell>
          <table:table-cell table:style-name="TableCell1244">
            <text:p text:style-name="P1245"><text:s text:c="2"/>教育訓練費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8</text:p>
          </table:table-cell>
          <table:table-cell table:style-name="TableCell1261">
            <text:p text:style-name="P1262"><text:span text:style-name="T1263"><text:s text:c="2"/></text:span><text:span text:style-name="T1264">雜支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【至多編列該計畫5%】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(</text:span><text:span text:style-name="T1283">若不足請自行增列</text:span><text:span text:style-name="T1284">)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5">
            <text:p text:style-name="P1327">(A)自籌金額</text:p>
          </table:table-cell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00</text:p>
          </table:table-cell>
          <table:table-cell table:style-name="TableCell1332">
            <text:p text:style-name="P1333"><text:span text:style-name="T1334">(A) / (T)</text:span><text:span text:style-name="T1335">＝</text:span><text:span text:style-name="T1336"><text:s text:c="7"/>%</text:span></text:p>
          </table:table-cell>
        </table:table-row>
        <table:table-row table:style-name="TableRow1337">
          <table:table-cell table:style-name="TableCell1338" table:number-columns-spanned="5">
            <text:p text:style-name="P1339"><text:span text:style-name="T1340">(B)</text:span><text:span text:style-name="T1341">其他預算</text:span><text:span text:style-name="T1342">金額</text:span></text:p>
          </table:table-cell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00</text:span></text:p>
          </table:table-cell>
          <table:table-cell table:style-name="TableCell1348">
            <text:p text:style-name="P1349"><text:span text:style-name="T1350">(B) / (T)</text:span><text:span text:style-name="T1351">＝</text:span><text:span text:style-name="T1352"><text:s text:c="7"/>%</text:span></text:p>
          </table:table-cell>
        </table:table-row>
        <table:table-row table:style-name="TableRow1353">
          <table:table-cell table:style-name="TableCell1354" table:number-columns-spanned="5">
            <text:p text:style-name="P1355"><text:span text:style-name="T1356">(C)</text:span><text:span text:style-name="T1357">本次</text:span><text:span text:style-name="T1358">申請支用</text:span><text:span text:style-name="T1359">/</text:span><text:span text:style-name="T1360">補助</text:span><text:span text:style-name="T1361">金額</text:span>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00</text:span></text:p>
          </table:table-cell>
          <table:table-cell table:style-name="TableCell1367">
            <text:p text:style-name="P1368"><text:span text:style-name="T1369">(C) / (T)</text:span><text:span text:style-name="T1370">＝</text:span><text:span text:style-name="T1371"><text:s text:c="7"/>%</text:span></text:p>
          </table:table-cell>
        </table:table-row>
        <table:table-row table:style-name="TableRow1372">
          <table:table-cell table:style-name="TableCell1373" table:number-columns-spanned="5">
            <text:p text:style-name="P1374">(T)預算總額</text:p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00</text:span></text:p>
          </table:table-cell>
          <table:table-cell table:style-name="TableCell1380">
            <text:p text:style-name="P1381">(T)＝(A)+(B)+(C)＝100%</text:p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經費來源：</text:p>
          </table:table-cell>
          <table:table-cell table:style-name="TableCell1390">
            <text:p text:style-name="P1391">科目編號</text:p>
          </table:table-cell>
          <table:table-cell table:style-name="TableCell1392">
            <text:p text:style-name="P1393">預算單位</text:p>
          </table:table-cell>
        </table:table-row>
        <table:table-row table:style-name="TableRow1394">
          <table:table-cell table:style-name="TableCell1395">
            <text:p text:style-name="P1396"><text:span text:style-name="T1397">□</text:span><text:span text:style-name="T1398">校園文化學習輔導工作群經費</text:span></text:p>
          </table:table-cell>
          <table:table-cell table:style-name="TableCell1399">
            <text:p text:style-name="P1400"><text:span text:style-name="T1401">□□□□□□</text:span></text:p>
          </table:table-cell>
          <table:table-cell table:style-name="TableCell1402">
            <text:p text:style-name="P1403"><text:span text:style-name="T1404">□</text:span><text:span text:style-name="T1405">學務處、</text:span><text:span text:style-name="T1406">□</text:span><text:span text:style-name="T1407">使命副校長室、</text:span><text:span text:style-name="T1408">□</text:span><text:span text:style-name="T1409"><text:s text:c="6"/></text:span></text:p>
          </table:table-cell>
        </table:table-row>
        <table:table-row table:style-name="TableRow1410">
          <table:table-cell table:style-name="TableCell1411">
            <text:p text:style-name="P1412"><text:span text:style-name="T1413">□</text:span><text:span text:style-name="T1414">使</text:span><text:span text:style-name="T1415"><text:s/></text:span><text:span text:style-name="T1416">命</text:span><text:span text:style-name="T1417"><text:s/></text:span><text:span text:style-name="T1418">經</text:span><text:span text:style-name="T1419"><text:s/></text:span><text:span text:style-name="T1420">費</text:span><text:span text:style-name="T1421"><text:s/></text:span><text:span text:style-name="T1422">之</text:span><text:span text:style-name="T1423"><text:s/></text:span><text:span text:style-name="T1424">補</text:span><text:span text:style-name="T1425"><text:s/></text:span><text:span text:style-name="T1426">助</text:span></text:p>
          </table:table-cell>
          <table:table-cell table:style-name="TableCell1427">
            <text:p text:style-name="P1428"><text:span text:style-name="T1429">5 1 2 2<text:s/></text:span><text:span text:style-name="T1430">1 8</text:span></text:p>
          </table:table-cell>
          <table:table-cell table:style-name="TableCell1431" table:number-rows-spanned="2">
            <text:p text:style-name="P1432">使命副校長室</text:p>
            <text:p text:style-name="P1433">(不含資本門-機械儀器設備、列管物品)</text:p>
          </table:table-cell>
        </table:table-row>
        <table:table-row table:style-name="TableRow1434">
          <table:table-cell table:style-name="TableCell1435">
            <text:p text:style-name="P1436"><text:span text:style-name="T1437">□</text:span><text:span text:style-name="T1438">學術經費</text:span><text:span text:style-name="T1439">(</text:span><text:span text:style-name="T1440">使命</text:span><text:span text:style-name="T1441">)</text:span><text:span text:style-name="T1442">之補助</text:span></text:p>
          </table:table-cell>
          <table:table-cell table:style-name="TableCell1443">
            <text:p text:style-name="P1444"><text:span text:style-name="T1445">5 1 3 2<text:s/></text:span><text:span text:style-name="T1446">1 8</text:span></text:p>
          </table:table-cell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><text:span text:style-name="T1451">□</text:span><text:span text:style-name="T1452">其他－經費活動預算</text:span></text:p>
          </table:table-cell>
          <table:table-cell table:style-name="TableCell1453">
            <text:p text:style-name="P1454"><text:span text:style-name="T1455">□□□□□□</text:span></text:p>
          </table:table-cell>
          <table:table-cell table:style-name="TableCell1456">
            <text:p text:style-name="P1457"/>
          </table:table-cell>
        </table:table-row>
      </table:table>
      <text:p text:style-name="P1458">【補充說明事項】：</text:p>
      <text:p text:style-name="P1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FF0000"/>
    </style:style>
    <style:style style:name="T4" style:parent-style-name="預設段落字型" style:family="text">
      <style:text-properties style:font-name="Times New Roman" style:font-name-asian="標楷體" fo:color="#FF0000"/>
    </style:style>
    <style:page-layout style:name="PL1">
      <style:page-layout-properties fo:page-width="11.693in" fo:page-height="8.268in" style:print-orientation="landscape" fo:margin-top="0.5in" fo:margin-left="0.9055in" fo:margin-bottom="0.5in" fo:margin-right="0.905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457" style:parent-style-name="頁首" style:family="paragraph">
      <style:paragraph-properties fo:text-align="end"/>
    </style:style>
    <style:style style:name="T458" style:parent-style-name="預設段落字型" style:family="text">
      <style:text-properties style:font-name="Times New Roman" style:font-name-asian="標楷體" fo:color="#FF0000"/>
    </style:style>
    <style:style style:name="T459" style:parent-style-name="預設段落字型" style:family="text">
      <style:text-properties style:font-name="Times New Roman" style:font-name-asian="標楷體" fo:color="#FF0000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1018" style:parent-style-name="頁首" style:family="paragraph">
      <style:paragraph-properties fo:text-align="end"/>
    </style:style>
    <style:style style:name="T1019" style:parent-style-name="預設段落字型" style:family="text">
      <style:text-properties style:font-name="Times New Roman" style:font-name-asian="標楷體" fo:color="#FF0000"/>
    </style:style>
    <style:style style:name="T1020" style:parent-style-name="預設段落字型" style:family="text">
      <style:text-properties style:font-name="Times New Roman" style:font-name-asian="標楷體"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新版</text:span><text:span text:style-name="T4">108.2.27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P457"><text:span text:style-name="T458">新版</text:span><text:span text:style-name="T459">108.2.27</text:span></text:p>
      </style:header>
      <style:footer>
        <text:p text:style-name="頁尾"><draw:frame draw:z-index="251661312" draw:id="id5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1018"><text:span text:style-name="T1019">新版</text:span><text:span text:style-name="T1020">108.2.27</text:span></text:p>
      </style:header>
      <style:footer>
        <text:p text:style-name="頁尾"><draw:frame draw:z-index="251663360" draw:id="id7" draw:style-name="a7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description/>
    <dc:subject/>
    <meta:initial-creator>Your User Name</meta:initial-creator>
    <dc:creator>FJSH181125A</dc:creator>
    <meta:creation-date>2019-02-27T07:23:00Z</meta:creation-date>
    <dc:date>2019-02-27T07:23:00Z</dc:date>
    <meta:print-date>2009-08-06T02:2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3" meta:character-count="2432" meta:row-count="17" meta:non-whitespace-character-count="2073"/>
  </office:meta>
</office:document-meta>
</file>