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3.6638in"/>
    </style:style>
    <style:style style:name="TableColumn17" style:family="table-column">
      <style:table-column-properties style:column-width="3.6638in"/>
    </style:style>
    <style:style style:name="Table15" style:family="table">
      <style:table-properties style:width="7.3277in" fo:margin-left="0in" table:align="center"/>
    </style:style>
    <style:style style:name="TableRow18" style:family="table-row">
      <style:table-row-properties style:min-row-height="2.9777in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3.0958in"/>
    </style:style>
    <style:style style:name="TableCell2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2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輔仁大學教職員工成長精進活動照片</text:p>
      <text:p text:style-name="P13">活動名稱：</text:p>
      <text:p text:style-name="P14">活動日期：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/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fo:color="#AEAAAA" fo:letter-spacing="-0.0027in" fo:font-size="12pt" style:font-size-asian="12pt" style:font-size-complex="12pt"/>
    </style:style>
    <style:style style:name="P3" style:parent-style-name="頁首" style:family="paragraph">
      <style:paragraph-properties fo:text-align="end"/>
      <style:text-properties style:font-name="Times New Roman" style:font-name-asian="標楷體" fo:color="#AEAAAA" fo:letter-spacing="-0.0027in" fo:font-size="12pt" style:font-size-asian="12pt" style:font-size-complex="12pt"/>
    </style:style>
    <style:style style:name="P4" style:parent-style-name="頁首" style:family="paragraph">
      <style:paragraph-properties fo:text-align="end"/>
      <style:text-properties style:font-name="Times New Roman" style:font-name-asian="標楷體" fo:color="#AEAAAA" fo:letter-spacing="-0.0027in" fo:font-size="12pt" style:font-size-asian="12pt" style:font-size-complex="12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="Times New Roman" style:font-name-asian="標楷體" fo:color="#AEAAAA" fo:letter-spacing="-0.0027i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fo:color="#AEAAAA" fo:letter-spacing="-0.0027i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color="#AEAAAA" fo:letter-spacing="-0.0027i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fo:color="#AEAAAA" fo:letter-spacing="-0.0027i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fo:color="#AEAAAA" fo:letter-spacing="-0.0027i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fo:color="#AEAAAA" fo:letter-spacing="-0.0027i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fo:color="#AEAAAA" fo:letter-spacing="-0.0027i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※核銷時，活動照片(2-4張)紙本併同請款核銷單送使命副校長室。</text:p>
        <text:p text:style-name="P3">電子檔請E-mail至VPFM@mail.fju.edu.tw</text:p>
      </style:header>
      <style:footer>
        <text:p text:style-name="P4">※核銷時，活動照片(2-4張)紙本併同請款核銷單送使命副校長室。</text:p>
        <text:p text:style-name="P5"><text:span text:style-name="T6">電子檔</text:span><text:span text:style-name="T7">請</text:span><text:span text:style-name="T8">E-m</text:span><text:span text:style-name="T9">ail</text:span><text:span text:style-name="T10">至</text:span><text:span text:style-name="T11">VPFM@m</text:span><text:span text:style-name="T12">ail.fju.edu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ita</meta:initial-creator>
    <dc:creator>FJUSER221216A</dc:creator>
    <meta:creation-date>2023-06-26T06:02:00Z</meta:creation-date>
    <dc:date>2023-06-26T06:03:00Z</dc: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5" meta:row-count="1" meta:non-whitespace-character-count="31"/>
  </office:meta>
</office:document-meta>
</file>