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4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12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7">
        <style:list-level-properties text:space-before="0.0111in" text:min-label-width="0.3166in" text:list-level-position-and-space-mode="label-alignment">
          <style:list-level-label-alignment text:label-followed-by="listtab" fo:margin-left="0.3277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986in" text:min-label-width="0.3in" text:list-level-position-and-space-mode="label-alignment">
          <style:list-level-label-alignment text:label-followed-by="listtab" fo:margin-left="1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0986in" text:min-label-width="0.3in" text:list-level-position-and-space-mode="label-alignment">
          <style:list-level-label-alignment text:label-followed-by="listtab" fo:margin-left="1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986in" text:min-label-width="0.3in" text:list-level-position-and-space-mode="label-alignment">
          <style:list-level-label-alignment text:label-followed-by="listtab" fo:margin-left="1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28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30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986in" text:min-label-width="0.3in" text:list-level-position-and-space-mode="label-alignment">
          <style:list-level-label-alignment text:label-followed-by="listtab" fo:margin-left="1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32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33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4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5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style:snap-to-layout-grid="false" fo:text-align="end" fo:margin-left="0.5555in" fo:text-indent="-0.555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7" style:parent-style-name="內文" style:family="paragraph">
      <style:paragraph-properties fo:widows="2" fo:orphans="2" fo:text-align="end" fo:margin-left="0.5555in" fo:text-indent="-0.555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P8" style:parent-style-name="內文" style:family="paragraph">
      <style:paragraph-properties fo:widows="2" fo:orphans="2" fo:margin-left="0.393in" fo:text-indent="-0.393in">
        <style:tab-stops/>
      </style:paragraph-properties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P15" style:parent-style-name="內文" style:family="paragraph">
      <style:paragraph-properties fo:margin-left="0.6916in" fo:text-indent="-0.6916in">
        <style:tab-stops/>
      </style:paragraph-properties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/>
    </style:style>
    <style:style style:name="P18" style:parent-style-name="內文" style:family="paragraph">
      <style:paragraph-properties style:text-autospace="none">
        <style:tab-stops>
          <style:tab-stop style:type="left" style:position="0.5833in"/>
        </style:tab-stops>
      </style:paragraph-properties>
    </style:style>
    <style:style style:name="T19" style:parent-style-name="預設段落字型" style:family="text">
      <style:text-properties style:font-name-asian="標楷體" fo:color="#000000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P22" style:parent-style-name="內文" style:list-style-name="LFO28" style:family="paragraph">
      <style:paragraph-properties style:text-autospace="none" fo:margin-left="0.7875in" fo:text-indent="-0.3937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 style:letter-kerning="false"/>
    </style:style>
    <style:style style:name="P23" style:parent-style-name="內文" style:list-style-name="LFO28" style:family="paragraph">
      <style:paragraph-properties style:text-autospace="none" fo:margin-left="0.7875in" fo:text-indent="-0.3937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 style:letter-kerning="false"/>
    </style:style>
    <style:style style:name="P24" style:parent-style-name="內文" style:list-style-name="LFO28" style:family="paragraph">
      <style:paragraph-properties style:text-autospace="none" fo:margin-left="0.7875in" fo:text-indent="-0.3937in">
        <style:tab-stops>
          <style:tab-stop style:type="left" style:position="0in"/>
          <style:tab-stop style:type="left" style:position="0.3111in"/>
        </style:tab-stops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P27" style:parent-style-name="內文" style:list-style-name="LFO28" style:family="paragraph">
      <style:paragraph-properties style:text-autospace="none" fo:margin-left="0.7875in" fo:text-indent="-0.3937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 style:letter-kerning="false"/>
    </style:style>
    <style:style style:name="P28" style:parent-style-name="內文" style:list-style-name="LFO28" style:family="paragraph">
      <style:paragraph-properties style:text-autospace="none" fo:margin-left="0.7875in" fo:text-indent="-0.3937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 style:letter-kerning="false"/>
    </style:style>
    <style:style style:name="P29" style:parent-style-name="內文" style:list-style-name="LFO30" style:family="paragraph">
      <style:paragraph-properties fo:margin-left="1.0833in" fo:text-indent="-0.2868in">
        <style:tab-stops>
          <style:tab-stop style:type="left" style:position="0.0152in"/>
        </style:tab-stops>
      </style:paragraph-properties>
      <style:text-properties style:font-name-asian="標楷體"/>
    </style:style>
    <style:style style:name="P30" style:parent-style-name="內文" style:list-style-name="LFO30" style:family="paragraph">
      <style:paragraph-properties fo:margin-left="1.0833in" fo:text-indent="-0.2868in">
        <style:tab-stops>
          <style:tab-stop style:type="left" style:position="0.0152in"/>
        </style:tab-stops>
      </style:paragraph-properties>
      <style:text-properties style:font-name-asian="標楷體"/>
    </style:style>
    <style:style style:name="P31" style:parent-style-name="內文" style:list-style-name="LFO30" style:family="paragraph">
      <style:paragraph-properties fo:margin-left="1.0833in" fo:text-indent="-0.2868in">
        <style:tab-stops>
          <style:tab-stop style:type="left" style:position="0.0152in"/>
        </style:tab-stops>
      </style:paragraph-properties>
      <style:text-properties style:font-name-asian="標楷體"/>
    </style:style>
    <style:style style:name="P32" style:parent-style-name="內文" style:list-style-name="LFO30" style:family="paragraph">
      <style:paragraph-properties fo:margin-left="1.0833in" fo:text-indent="-0.2868in">
        <style:tab-stops>
          <style:tab-stop style:type="left" style:position="0.0152in"/>
        </style:tab-stops>
      </style:paragraph-properties>
      <style:text-properties style:font-name-asian="標楷體"/>
    </style:style>
    <style:style style:name="P33" style:parent-style-name="內文" style:list-style-name="LFO28" style:family="paragraph">
      <style:paragraph-properties style:text-autospace="none" fo:margin-left="0.7875in" fo:text-indent="-0.3937in">
        <style:tab-stops>
          <style:tab-stop style:type="left" style:position="0in"/>
          <style:tab-stop style:type="left" style:position="0.3111in"/>
        </style:tab-stops>
      </style:paragraph-properties>
      <style:text-properties style:font-name-asian="標楷體" style:letter-kerning="false"/>
    </style:style>
    <style:style style:name="P34" style:parent-style-name="內文" style:family="paragraph">
      <style:paragraph-properties fo:widows="2" fo:orphans="2" fo:margin-left="0.3763in" fo:text-indent="-0.3763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P54" style:parent-style-name="內文" style:family="paragraph">
      <style:paragraph-properties fo:widows="2" fo:orphans="2" fo:margin-left="0.3763in" fo:text-indent="-0.3763in">
        <style:tab-stops/>
      </style:paragraph-properties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輔仁大學教職員工成長精進活動辦理與經費使用要點</text:p>
      <text:p text:style-name="P2"/>
      <text:p text:style-name="P3">107.12.6<text:s/>107學年第四次行政會議修正通過</text:p>
      <text:p text:style-name="P4">105.9.8<text:s/>105學年第一次行政會議修正通過</text:p>
      <text:p text:style-name="P5">102.9.5<text:s/>102學年第一次行政會議修正通過</text:p>
      <text:p text:style-name="P6">101.9.5 101學年第一次行政會議通過</text:p>
      <text:p text:style-name="P7"/>
      <text:p text:style-name="P8"><text:span text:style-name="T9">一、</text:span><text:span text:style-name="T10">輔仁大學</text:span><text:span text:style-name="T11">(</text:span><text:span text:style-name="T12">以下簡稱本校</text:span><text:span text:style-name="T13">)</text:span><text:span text:style-name="T14">為增進全校教職員工之福利，並鼓勵全校教職員工參與成長精進活動，以促進學校與教職員工互動之關係，且符合本校福利費設立之精神，特訂定本要點。</text:span></text:p>
      <text:p text:style-name="P15"><text:span text:style-name="T16">二、</text:span><text:span text:style-name="T17">經費來源：福利費，由使命副校長室統一編列。</text:span></text:p>
      <text:p text:style-name="P18"><text:span text:style-name="T19">三、</text:span><text:span text:style-name="T20">經費申請規定如下：</text:span><text:span text:style-name="T21"><text:s/></text:span></text:p>
      <text:list text:style-name="LFO28" text:continue-numbering="true">
        <text:list-item>
          <text:p text:style-name="P22">凡本校專任教職員工(含以本校經費支薪並編有福利費之專職約聘人員，不包含科技部等外來經費聘任之約聘人員或助理人員)可申請每學年每人新台幣1,500元，以一次為限。如活動費用超出額度或眷屬參加時，均由個人自行負擔，餘額亦不得轉至補助其他參與人員使用。</text:p>
        </text:list-item>
        <text:list-item>
          <text:p text:style-name="P23">須以單位舉辦活動，始發給成長精進活動費。</text:p>
        </text:list-item>
        <text:list-item>
          <text:p text:style-name="P24"><text:span text:style-name="T25">活動辦理應利用非上班時間實施，不可於單一上班日舉辦。如辦理時間有接連假日前後上班時間之情形，主辦單位應上簽文由使命副校長核定。參與人員為本校教職員工者須依規定完成請假手續。送交計畫書之同時，應同步檢附簽文。</text:span><text:span text:style-name="T26">簽文流程須經單位主管及一級主管簽核後，寄交至使命副校長核定。</text:span></text:p>
        </text:list-item>
        <text:list-item>
          <text:p text:style-name="P27">成長精進活動經費使用應符合福利費設立之精神，不可用於或配合公務活動使用。</text:p>
        </text:list-item>
        <text:list-item>
          <text:p text:style-name="P28">因天候延期或取消活動之因應措施如下：</text:p>
        </text:list-item>
      </text:list>
      <text:list text:style-name="LFO30" text:continue-numbering="true">
        <text:list-item>
          <text:p text:style-name="P29">延至下學年舉辦者，須以下學年度經費核銷，不可保留當學年經費，亦不可保留使用權利。</text:p>
        </text:list-item>
        <text:list-item>
          <text:p text:style-name="P30">活動取消者，因租車或飯店或保費等取消預約產生之費用，可向學校請款，並依會計程序核銷，經費來源由當學年度福利費支應。</text:p>
        </text:list-item>
        <text:list-item>
          <text:p text:style-name="P31">活動延期無法參加者，其基本費用及共同負擔部分之費用(如餐費、車費、保險費)等應自行負擔。</text:p>
        </text:list-item>
        <text:list-item>
          <text:p text:style-name="P32">承辦同仁應於提出活動計畫時將退場機制規則載明清楚。</text:p>
        </text:list-item>
      </text:list>
      <text:list text:style-name="LFO28" text:continue-numbering="true">
        <text:list-item>
          <text:p text:style-name="P33">非以上資格者不予以申請經費。</text:p>
        </text:list-item>
      </text:list>
      <text:p text:style-name="P34"><text:span text:style-name="T35">四</text:span><text:span text:style-name="T36">、</text:span><text:span text:style-name="T37">經費申請前，</text:span><text:span text:style-name="T38">應於每年</text:span><text:span text:style-name="T39">6</text:span><text:span text:style-name="T40">月</text:span><text:span text:style-name="T41">15</text:span><text:span text:style-name="T42">日前完成</text:span><text:span text:style-name="T43">【教職員工成長精進活動計畫書】</text:span><text:span text:style-name="T44">核定、簽文核定與發文公告，始得申請經費。未完成必要程序者，皆不予核發。且</text:span><text:span text:style-name="T45">計畫書需經層級核定後</text:span><text:span text:style-name="T46">(</text:span><text:span text:style-name="T47">單位主管、一級主管、所屬使命室主任、使命副校長</text:span><text:span text:style-name="T48">)</text:span><text:span text:style-name="T49">，始得將行程表與報名表公告周知</text:span><text:span text:style-name="T50">(</text:span><text:span text:style-name="T51">輔大公告信、人事室自強活動專區</text:span><text:span text:style-name="T52">)</text:span><text:span text:style-name="T53">，及進行經費申請。</text:span></text:p>
      <text:p text:style-name="P54"><text:span text:style-name="T55">五</text:span><text:span text:style-name="T56">、</text:span><text:span text:style-name="T57">承辦單位</text:span><text:span text:style-name="T58">申請經費時應符合本校請款核銷流程。經費申請使用期限應按活動實際執行之起日為主，以當學年度預算支應。請款時應檢附計畫書影本及簽文影本，</text:span><text:span text:style-name="T59">如需預支請款，請另附【成長精進活動經費申請請款核銷名單】作為依據。原則</text:span><text:soft-page-break/><text:span text:style-name="T60">上核銷前【成長精進活動經費申請請款核銷名單】無須經人事室審核，核帳時名單異動，需將正確名單再次寄交人事室核定。最後核銷時除附請款應附資料外，須另附活動照片</text:span><text:span text:style-name="T61">2</text:span><text:span text:style-name="T62">至</text:span><text:span text:style-name="T63">4</text:span><text:span text:style-name="T64">張。</text:span><text:span text:style-name="T65">(</text:span><text:span text:style-name="T66">資料表格請於使命單位網頁</text:span><text:span text:style-name="T67">-</text:span><text:span text:style-name="T68">相關網頁</text:span><text:span text:style-name="T69">-</text:span><text:span text:style-name="T70">表格下載處下載</text:span><text:span text:style-name="T71">)</text:span><text:span text:style-name="T72">。</text:span></text:p>
      <text:p text:style-name="內文"><text:span text:style-name="T73">六</text:span><text:span text:style-name="T74">、</text:span><text:span text:style-name="T75">本要點經行政會議通過，報請校長</text:span><text:span text:style-name="T76">核定後公布施行。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-asian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use-window-font-color="true"/>
    </style:style>
    <style:style style:name="WW_CharLFO12LVL2" style:family="text">
      <style:text-properties fo:color="#FF0000"/>
    </style:style>
    <style:style style:name="WW_CharLFO19LVL1" style:family="text">
      <style:text-properties style:font-name-complex="Times New Roman" style:use-window-font-color="true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use-window-font-color="true"/>
    </style:style>
    <style:style style:name="WW_CharLFO28LVL2" style:family="text">
      <style:text-properties fo:color="#FF0000"/>
    </style:style>
    <style:style style:name="WW_CharLFO30LVL1" style:family="text">
      <style:text-properties style:use-window-font-color="true"/>
    </style:style>
    <style:style style:name="WW_CharLFO30LVL2" style:family="text">
      <style:text-properties fo:color="#FF0000"/>
    </style:style>
    <style:style style:name="WW_CharLFO32LVL1" style:family="text">
      <style:text-properties style:use-window-font-color="true"/>
    </style:style>
    <style:style style:name="WW_CharLFO32LVL2" style:family="text">
      <style:text-properties fo:color="#FF0000"/>
    </style:style>
    <style:style style:name="WW_CharLFO33LVL1" style:family="text">
      <style:text-properties style:use-window-font-color="true"/>
    </style:style>
    <style:style style:name="WW_CharLFO33LVL2" style:family="text">
      <style:text-properties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 text:start-value="4">
        <style:list-level-properties text:space-before="0in" text:min-label-width="0.7291in" text:list-level-position-and-space-mode="label-alignment">
          <style:list-level-label-alignment text:label-followed-by="listtab" fo:margin-left="0.7291in" fo:text-indent="-0.729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一〇, 一〇〇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1.25in" text:min-label-width="0.375in" text:list-level-position-and-space-mode="label-alignment">
          <style:list-level-label-alignment text:label-followed-by="listtab" fo:margin-left="1.625in" fo:text-indent="-0.37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12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14">
      <text:list-level-style-number text:level="1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 text:start-value="7">
        <style:list-level-properties text:space-before="0.0111in" text:min-label-width="0.3166in" text:list-level-position-and-space-mode="label-alignment">
          <style:list-level-label-alignment text:label-followed-by="listtab" fo:margin-left="0.3277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444in" text:min-label-width="0.3333in" text:list-level-position-and-space-mode="label-alignment">
          <style:list-level-label-alignment text:label-followed-by="listtab" fo:margin-left="0.6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77in" text:min-label-width="0.3333in" text:list-level-position-and-space-mode="label-alignment">
          <style:list-level-label-alignment text:label-followed-by="listtab" fo:margin-left="1.0111in" fo:text-indent="-0.3333in"/>
        </style:list-level-properties>
      </text:list-level-style-number>
      <text:list-level-style-number text:level="4" style:num-suffix="." style:num-format="1">
        <style:list-level-properties text:space-before="1.0111in" text:min-label-width="0.3333in" text:list-level-position-and-space-mode="label-alignment">
          <style:list-level-label-alignment text:label-followed-by="listtab" fo:margin-left="1.3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44in" text:min-label-width="0.3333in" text:list-level-position-and-space-mode="label-alignment">
          <style:list-level-label-alignment text:label-followed-by="listtab" fo:margin-left="1.6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77in" text:min-label-width="0.3333in" text:list-level-position-and-space-mode="label-alignment">
          <style:list-level-label-alignment text:label-followed-by="listtab" fo:margin-left="2.0111in" fo:text-indent="-0.3333in"/>
        </style:list-level-properties>
      </text:list-level-style-number>
      <text:list-level-style-number text:level="7" style:num-suffix="." style:num-format="1">
        <style:list-level-properties text:space-before="2.0111in" text:min-label-width="0.3333in" text:list-level-position-and-space-mode="label-alignment">
          <style:list-level-label-alignment text:label-followed-by="listtab" fo:margin-left="2.3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44in" text:min-label-width="0.3333in" text:list-level-position-and-space-mode="label-alignment">
          <style:list-level-label-alignment text:label-followed-by="listtab" fo:margin-left="2.6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77in" text:min-label-width="0.3333in" text:list-level-position-and-space-mode="label-alignment">
          <style:list-level-label-alignment text:label-followed-by="listtab" fo:margin-left="3.0111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0986in" text:min-label-width="0.3in" text:list-level-position-and-space-mode="label-alignment">
          <style:list-level-label-alignment text:label-followed-by="listtab" fo:margin-left="1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0986in" text:min-label-width="0.3in" text:list-level-position-and-space-mode="label-alignment">
          <style:list-level-label-alignment text:label-followed-by="listtab" fo:margin-left="1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2" style:num-prefix="(" style:num-suffix=")" style:num-format="一, 十, 一百(繁), ..." text:start-value="6">
        <style:list-level-properties text:space-before="1.5833in" text:min-label-width="0.302in" text:list-level-position-and-space-mode="label-alignment">
          <style:list-level-label-alignment text:label-followed-by="listtab" fo:margin-left="1.88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0986in" text:min-label-width="0.3in" text:list-level-position-and-space-mode="label-alignment">
          <style:list-level-label-alignment text:label-followed-by="listtab" fo:margin-left="1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4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7" style:num-suffix="." style:num-format="1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52in" text:min-label-width="0.3333in" text:list-level-position-and-space-mode="label-alignment">
          <style:list-level-label-alignment text:label-followed-by="listtab" fo:margin-left="4.0986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28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30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.0986in" text:min-label-width="0.3in" text:list-level-position-and-space-mode="label-alignment">
          <style:list-level-label-alignment text:label-followed-by="listtab" fo:margin-left="1.3986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32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7965in" text:min-label-width="0.302in" text:list-level-position-and-space-mode="label-alignment">
          <style:list-level-label-alignment text:label-followed-by="listtab" fo:margin-left="1.0986in" fo:text-indent="-0.302in"/>
        </style:list-level-properties>
      </text:list-level-style-number>
      <text:list-level-style-number text:level="2" text:style-name="WW_CharLFO33LVL2" style:num-prefix="(" style:num-suffix=")" style:num-format="一, 十, 一百(繁), ..." text:start-value="8">
        <style:list-level-properties text:space-before="0.3333in" text:min-label-width="0.375in" text:list-level-position-and-space-mode="label-alignment">
          <style:list-level-label-alignment text:label-followed-by="listtab" fo:margin-left="0.7083in" fo:text-indent="-0.3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236in" fo:margin-bottom="0.6298in" fo:margin-right="1.0236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自強活動辦理與經費使用辦法</dc:title>
    <dc:subject/>
    <meta:initial-creator>FJU</meta:initial-creator>
    <dc:creator>FJSH181125A</dc:creator>
    <meta:creation-date>2018-12-06T10:09:00Z</meta:creation-date>
    <dc:date>2018-12-06T10:09:00Z</dc:date>
    <meta:print-date>2016-08-30T06:15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173" meta:character-count="1161" meta:row-count="8" meta:non-whitespace-character-count="990"/>
  </office:meta>
</office:document-meta>
</file>