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25in" text:list-level-position-and-space-mode="label-alignment">
          <style:list-level-label-alignment text:label-followed-by="listtab" fo:margin-left="0.425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2" style:parent-style-name="內文" style:family="paragraph">
      <style:paragraph-properties fo:text-align="end" fo:line-height="0.3055in"/>
      <style:text-properties style:font-name-asian="標楷體" style:letter-kerning="false" fo:font-size="10pt" style:font-size-asian="10pt" style:font-size-complex="10pt"/>
    </style:style>
    <style:style style:name="P3" style:parent-style-name="內文" style:family="paragraph">
      <style:paragraph-properties style:snap-to-layout-grid="false" fo:text-align="end" fo:line-height="0.1666in"/>
      <style:text-properties style:font-name-asian="標楷體" style:letter-kerning="false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/>
      <style:text-properties style:font-name-asian="標楷體" style:letter-kerning="false" fo:font-size="10pt" style:font-size-asian="10pt" style:font-size-complex="10pt"/>
    </style:style>
    <style:style style:name="P5" style:parent-style-name="內文" style:family="paragraph">
      <style:paragraph-properties style:snap-to-layout-grid="false" fo:line-height="0.3333in" fo:margin-left="0.6881in" fo:text-indent="-0.688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style:snap-to-layout-grid="false" fo:line-height="0.3333in" fo:margin-left="0.6875in" fo:text-indent="-0.6861in">
        <style:tab-stops/>
      </style:paragraph-properties>
    </style:style>
    <style:style style:name="T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style:snap-to-layout-grid="false" fo:line-height="0.3333in" fo:margin-left="0.6881in" fo:text-indent="-0.6881in">
        <style:tab-stops/>
      </style:paragraph-properties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style:snap-to-layout-grid="false" fo:line-height="0.3333in" fo:margin-left="1.6722in" fo:text-indent="-1.67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style:snap-to-layout-grid="false" fo:line-height="0.3333in" fo:margin-left="1.6722in" fo:margin-right="-0.6298in" fo:text-indent="-1.67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9" style:parent-style-name="清單段落" style:list-style-name="LFO3" style:family="paragraph">
      <style:paragraph-properties style:text-autospace="none" style:snap-to-layout-grid="false" fo:line-height="0.3333in" fo:margin-left="0.9166in" fo:margin-right="-0.629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0" style:parent-style-name="清單段落" style:list-style-name="LFO3" style:family="paragraph">
      <style:paragraph-properties style:text-autospace="none" style:snap-to-layout-grid="false" fo:line-height="0.3333in" fo:margin-left="0.9166in" fo:margin-right="-0.629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1" style:parent-style-name="清單段落" style:list-style-name="LFO3" style:family="paragraph">
      <style:paragraph-properties style:text-autospace="none" style:snap-to-layout-grid="false" fo:line-height="0.3333in" fo:margin-left="0.9166in" fo:margin-right="-0.629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2" style:parent-style-name="清單段落" style:list-style-name="LFO3" style:family="paragraph">
      <style:paragraph-properties style:text-autospace="none" style:snap-to-layout-grid="false" fo:line-height="0.3333in" fo:margin-left="0.9166in" fo:margin-right="-0.629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3" style:parent-style-name="清單段落" style:list-style-name="LFO3" style:family="paragraph">
      <style:paragraph-properties style:text-autospace="none" style:snap-to-layout-grid="false" fo:line-height="0.3333in" fo:margin-left="0.9166in" fo:margin-right="-0.629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4" style:parent-style-name="清單段落" style:list-style-name="LFO3" style:family="paragraph">
      <style:paragraph-properties style:text-autospace="none" style:snap-to-layout-grid="false" fo:line-height="0.3333in" fo:margin-left="0.9166in" fo:margin-right="-0.629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style:snap-to-layout-grid="false" fo:line-height="0.3333in" fo:margin-left="1.6722in" fo:text-indent="-1.67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style:snap-to-layout-grid="false" fo:line-height="0.3333in" fo:margin-left="0.6881in" fo:text-indent="-0.688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333in" fo:margin-left="0.6875in" fo:text-indent="-0.6861in">
        <style:tab-stops/>
      </style:paragraph-properties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輔仁大學教職員工生急難關懷慰問金使用管理辦法</text:p>
      <text:p text:style-name="P2">109.10.8<text:s/>109學年度第二次行政會議通過</text:p>
      <text:p text:style-name="P3">109.9.14<text:s/>使命主管會議通過</text:p>
      <text:p text:style-name="P4"/>
      <text:p text:style-name="P5">第一條<text:s/>為發揚基督助人愛人之精神，對遭遇急難需關懷之本校教職員工生，適時予以協助，特訂定教職員工生急難關懷慰問金使用管理辦法(以下稱本辦法)。</text:p>
      <text:p text:style-name="P6"><text:span text:style-name="T7">第二條</text:span><text:span text:style-name="T8"><text:s/></text:span><text:span text:style-name="T9">其</text:span><text:span text:style-name="T10">經費</text:span><text:span text:style-name="T11">來源</text:span><text:span text:style-name="T12">，為每學年核定之</text:span><text:span text:style-name="T13">使命特色發展經費</text:span><text:span text:style-name="T14">支應，並由各使命特色發展室及宗教輔導中心</text:span><text:span text:style-name="T15">(</text:span><text:span text:style-name="T16">下統稱各單位</text:span><text:span text:style-name="T17">)</text:span><text:span text:style-name="T18">依本辦法訂定管理運用經費。</text:span></text:p>
      <text:p text:style-name="P19"><text:span text:style-name="T20">第</text:span><text:span text:style-name="T21">三</text:span><text:span text:style-name="T22">條</text:span><text:span text:style-name="T23"><text:s/></text:span><text:span text:style-name="T24">各單位管理運用經費時，除應依本辦法規定，並編制經費使用預算表，應經</text:span><text:span text:style-name="T25">使命經費運用委員會</text:span><text:span text:style-name="T26">通過後執行。</text:span></text:p>
      <text:p text:style-name="P27">第四條<text:s/>適用對象：本校教職員工生。</text:p>
      <text:p text:style-name="P28">第五條<text:s/>凡有下列情事者，得依程序申請急難救助慰問：</text:p>
      <text:list text:style-name="LFO3" text:continue-numbering="true">
        <text:list-item>
          <text:p text:style-name="P29">緊急健康照護。</text:p>
        </text:list-item>
        <text:list-item>
          <text:p text:style-name="P30">住院手術。</text:p>
        </text:list-item>
        <text:list-item>
          <text:p text:style-name="P31">突發變故致經濟困頓。</text:p>
        </text:list-item>
        <text:list-item>
          <text:p text:style-name="P32">惡性腫瘤或重大傷病等。</text:p>
        </text:list-item>
        <text:list-item>
          <text:p text:style-name="P33">意外身故。</text:p>
        </text:list-item>
        <text:list-item>
          <text:p text:style-name="P34">其他緊急特殊狀況。</text:p>
        </text:list-item>
      </text:list>
      <text:p text:style-name="P35">第六條<text:s/>核給金額：各單位申請者每學期限申請乙次，視申請者實際情形，每次核發額數以新台幣貳萬元為限。但情況特殊者另以專案簽呈。<text:tab/></text:p>
      <text:p text:style-name="P36">第七條<text:s/>其經費申請方式、檢附資料、審查方式及核發規定，由各使命特色發展室及宗教輔導中心另訂之，以妥善管理運用經費。</text:p>
      <text:p text:style-name="P37"><text:span text:style-name="T38">第八條</text:span><text:span text:style-name="T39"><text:s/></text:span><text:span text:style-name="T40">本辦法</text:span><text:span text:style-name="T41">經使命主管會議</text:span><text:span text:style-name="T42">審議</text:span><text:span text:style-name="T43">，</text:span><text:span text:style-name="T44">送</text:span><text:span text:style-name="T45">行政會議通過，</text:span><text:span text:style-name="T46">報請校長核定後</text:span><text:span text:style-name="T47">公布</text:span><text:span text:style-name="T48">施行</text:span><text:span text:style-name="T49">。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25in" text:list-level-position-and-space-mode="label-alignment">
          <style:list-level-label-alignment text:label-followed-by="listtab" fo:margin-left="0.425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JSH181125A</meta:initial-creator>
    <dc:creator>FJSH181125A</dc:creator>
    <meta:creation-date>2020-11-09T07:33:00Z</meta:creation-date>
    <dc:date>2020-11-09T07:33:00Z</dc:date>
    <meta:print-date>2020-07-10T07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21" meta:row-count="3" meta:non-whitespace-character-count="445"/>
  </office:meta>
</office:document-meta>
</file>